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Stichting Cultuur Eindhoven (SCE) aanvullend op mandaat uitvoering Verordening 'Cultuur Eindhoven 2021-2024'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text:p>
            <text:p text:style-name="al"/>
            <text:p text:style-name="al">Gelet op afdeling 10.1. van de Algemene wet bestuursrecht,</text:p>
            <text:p text:style-name="al"/>
            <text:p text:style-name="al">Overwegende dat zij op 31 maart 2015 heeft besloten tot het oprichten van Stichting Cultuur Eindhoven, die met ingang van 2017 is belast met het uitvoering geven aan de kunst-, cultuur- en designbeleidskaders van de raad en het verdelen van de door de raad ter beschikking gestelde kunst-, cultuur- en designsubsidiebudgetten in Eindhoven;</text:p>
            <text:p text:style-name="al"/>
            <text:p text:style-name="al">Overwegende dat zij subsidiebesluiten heeft genomen en nog dient te nemen die onder de werking van de Algemene Subsidieverordening van de gemeente vallen dan wel daarop gebaseerde subsidieregelingen, maar binnen voornoemde aan stichting Cultuur Eindhoven ter beschikking gestelde kunst-, cultuur- en designsubsidiebudgetten vallen, acht het college het wenselijk mandaat te verlenen aan de directeur van de Stichting Cultuur Eindhoven voor het uitvoeren van deze subsidiebesluiten; </text:p>
            <text:p text:style-name="al"/>
            <text:p text:style-name="al">Overwegende dat dit een aanvullend mandaatbesluit is ten opzichte van het mandaat voor de uitvoering van besluiten in het kader van de Verordening Cultuur Eindhoven 2021-2024 (Mandaatbesluit Stichting Cultuur Eindhoven (SCE) II, 2021) </text:p>
            <text:p text:style-name="al"/>
            <text:p text:style-name="al"/>
            <text:p text:style-name="al">Gezien de schriftelijke instemming van deze directeur als bedoeld in artikel 10:4, eerste lid van de Algemene wet bestuursrecht;</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Stichting Cultuur Eindhoven (SCE) aanvullend op mandaat uitvoering Verordening 'Cultuur Eindhoven 2021-2024'</text:p>
            <text:section text:name="artikel_id1-3-2-2-1-2" text:style-name="artikel">
              <text:p text:style-name="artikel_kop_titel"><text:span text:style-name="artikel_kop_label"/> <text:span text:style-name="artikel_kop_nr"/> </text:p>
              <text:p text:style-name="al"/>
              <text:list text:style-name="id1-3-2-2-1-2-3">
                <text:list-item text:style-override="id1-3-2-2-1-2-3">
                  <text:number>1.</text:number>
                  <text:p text:style-name="al">De directeur van de Stichting Cultuur Eindhoven (hierna SCE) heeft gedurende de looptijd van de Verordening Cultuur Eindhoven 2021-2024 mandaat binnen de ons gestelde financiële kaders voor het uitvoeren van:</text:p>
                </text:list-item>
              </text:list>
              <text:p text:style-name="al">
              <text:span text:style-name="nadrukvet">a.</text:span>
            </text:p>
              <text:p text:style-name="al">de Algemene subsidieverordening gemeente Eindhoven;</text:p>
              <text:p text:style-name="al">
              <text:span text:style-name="nadrukvet">b.</text:span>
            </text:p>
              <text:p text:style-name="al">de op de Algemene subsidieverordening gemeente Eindhoven gebaseerde subsidieregelingen;</text:p>
              <text:p text:style-name="al">
              <text:span text:style-name="nadrukvet">c.</text:span>
            </text:p>
              <text:p text:style-name="al">de Beleidsregels sanctionering termijnoverschrijding subsidie ontvangers,</text:p>
              <text:p text:style-name="al"/>
              <text:p text:style-name="al">met uitzondering van:</text:p>
              <text:p text:style-name="al"/>
              <text:list text:style-name="id1-3-2-2-1-2-13">
                <text:list-item text:style-override="id1-3-2-2-1-2-13-1">
                  <text:number>•</text:number>
                  <text:p text:style-name="al">het sluiten van uitvoeringsovereenkomsten als bedoeld in artikel 4:36 van de Algemene wet bestuursrecht;</text:p>
                </text:list-item>
                <text:list-item text:style-override="id1-3-2-2-1-2-13-2">
                  <text:number>•</text:number>
                  <text:p text:style-name="al">het verlenen van een subsidie voor meerdere jaren, met uitzondering van de subsidie voor de uitvoering van Cultuureducatie met Kwaliteit;</text:p>
                </text:list-item>
                <text:list-item text:style-override="id1-3-2-2-1-2-13-3">
                  <text:number>•</text:number>
                  <text:p text:style-name="al">het verlenen van een incidentele subsidie zonder wettelijke grondslag als bedoeld in artikel 4:23, derde lid, onderdeel d van de Algemene wet bestuursrecht;</text:p>
                </text:list-item>
                <text:list-item text:style-override="id1-3-2-2-1-2-13-4">
                  <text:number>•</text:number>
                  <text:p text:style-name="al">het vaststellen van subsidieplafonds;</text:p>
                </text:list-item>
                <text:list-item text:style-override="id1-3-2-2-1-2-13-5">
                  <text:number>•</text:number>
                  <text:p text:style-name="al">verlenen van subsidies met gebruikmaking van de hardheidsclausule als bedoeld in artikel 19 van de Algemene subsidieverordening gemeente Eindhoven;</text:p>
                </text:list-item>
              </text:list>
              <text:p text:style-name="al"/>
              <text:list text:style-name="id1-3-2-2-1-2-15">
                <text:list-item text:style-override="id1-3-2-2-1-2-15">
                  <text:number/>
                  <text:p text:style-name="al"/>
                </text:list-item>
                <text:list-item text:style-override="id1-3-2-2-1-2-16">
                  <text:number>2.</text:number>
                  <text:p text:style-name="al">De ondertekening van stukken die zijn gebaseerd op het mandaat geschiedt volgens de volgende de formule:</text:p>
                  <text:p text:style-name="al"/>
                </text:list-item>
                <text:list-item text:style-override="id1-3-2-2-1-2-17">
                  <text:number/>
                  <text:p text:style-name="al">Namens burgemeester en wethouders,</text:p>
                </text:list-item>
                <text:list-item text:style-override="id1-3-2-2-1-2-18">
                  <text:number/>
                  <text:p text:style-name="al">De directeur van de stichting Cultuur Eindhoven,</text:p>
                </text:list-item>
                <text:list-item text:style-override="id1-3-2-2-1-2-19">
                  <text:number/>
                  <text:p text:style-name="al">(… handtekening …..),</text:p>
                </text:list-item>
                <text:list-item text:style-override="id1-3-2-2-1-2-20">
                  <text:number/>
                  <text:p text:style-name="al">Naam van de directeur …………</text:p>
                </text:list-item>
                <text:list-item text:style-override="id1-3-2-2-1-2-21">
                  <text:number>3.</text:number>
                  <text:p text:style-name="al">Het is de directeur van de stichting toegestaan ondermandaat te verlenen ten aanzien van de bevoegdheden in dit mandaatbesluit.</text:p>
                </text:list-item>
                <text:list-item text:style-override="id1-3-2-2-1-2-22">
                  <text:number>4.</text:number>
                  <text:p text:style-name="al">Omvang Mandaat, volmacht of machtiging ten aanzien van de uitvoering van een bevoegdheid omvat, tenzij hiervan bij de verlening expliciet is afgeweken, het nemen van besluiten in positieve of negatieve zin, met inbegrip van de wijziging en de intrekking van besluiten en de opzegging of de ontbinding van overeenkomsten, en hieronder wordt mede verstaan:</text:p>
                </text:list-item>
                <text:list-item text:style-override="id1-3-2-2-1-2-23">
                  <text:number/>
                  <text:p text:style-name="al">
                <text:span text:style-name="nadrukvet">a.</text:span>
                <text:span text:style-name="nadrukvet"/>het nemen van alle voorbereidende besluiten en het verrichten van alle voorbereidingshandelingen;</text:p>
                </text:list-item>
                <text:list-item text:style-override="id1-3-2-2-1-2-24">
                  <text:number/>
                  <text:p text:style-name="al">
                <text:span text:style-name="nadrukvet">b.</text:span>
                <text:span text:style-name="nadrukvet"/>het in de gelegenheid stellen van belanghebbenden hun zienswijze naar voren te brengen, als bedoeld in de artikelen 4:7 en 4:8 van de Algemene wet bestuursrecht;</text:p>
                </text:list-item>
                <text:list-item text:style-override="id1-3-2-2-1-2-25">
                  <text:number/>
                  <text:p text:style-name="al">
                <text:span text:style-name="nadrukvet">c.</text:span>
                <text:span text:style-name="nadrukvet"/>het uitreiken van bewijs van ontvangst aanvragen e.d.;</text:p>
                </text:list-item>
                <text:list-item text:style-override="id1-3-2-2-1-2-26">
                  <text:number/>
                  <text:p text:style-name="al">
                <text:span text:style-name="nadrukvet">d.</text:span>
                <text:span text:style-name="nadrukvet"/>het vaststellen van formulieren voor het indienen van aanvragen e.d., behoudens formulieren op basis van de Algemene subsidieverordening gemeente Eindhoven;</text:p>
                </text:list-item>
                <text:list-item text:style-override="id1-3-2-2-1-2-27">
                  <text:number/>
                  <text:p text:style-name="al">
                <text:span text:style-name="nadrukvet">e.</text:span>
                <text:span text:style-name="nadrukvet"/>verdagen en/of uitstellen;</text:p>
                </text:list-item>
                <text:list-item text:style-override="id1-3-2-2-1-2-28">
                  <text:number/>
                  <text:p text:style-name="al">
                <text:span text:style-name="nadrukvet">f.</text:span>
                <text:span text:style-name="nadrukvet"/>verzoeken om aanvullende informatie;</text:p>
                </text:list-item>
                <text:list-item text:style-override="id1-3-2-2-1-2-29">
                  <text:number/>
                  <text:p text:style-name="al">
                <text:span text:style-name="nadrukvet">g.</text:span>
                <text:span text:style-name="nadrukvet"/>het voeren van correspondentie, die direct te maken heeft met de opgedragen taken;</text:p>
                </text:list-item>
                <text:list-item text:style-override="id1-3-2-2-1-2-30">
                  <text:number/>
                  <text:p text:style-name="al">
                <text:span text:style-name="nadrukvet">h.</text:span>
                <text:span text:style-name="nadrukvet"/>het stellen van nadere voorwaarden;</text:p>
                </text:list-item>
                <text:list-item text:style-override="id1-3-2-2-1-2-31">
                  <text:number/>
                  <text:p text:style-name="al">
                <text:span text:style-name="nadrukvet">i.</text:span>
                <text:span text:style-name="nadrukvet"/>het toekennen van bedragen in termijnen;</text:p>
                </text:list-item>
                <text:list-item text:style-override="id1-3-2-2-1-2-32">
                  <text:number/>
                  <text:p text:style-name="al">
                <text:span text:style-name="nadrukvet">j.</text:span>
                <text:span text:style-name="nadrukvet"/>het toekennen van voorschotten;</text:p>
                </text:list-item>
                <text:list-item text:style-override="id1-3-2-2-1-2-33">
                  <text:number/>
                  <text:p text:style-name="al">
                <text:span text:style-name="nadrukvet">l.</text:span>
                <text:span text:style-name="nadrukvet"/>het afleggen van verantwoording aan het rijk en andere (semi)overheidsinstanties;</text:p>
                </text:list-item>
                <text:list-item text:style-override="id1-3-2-2-1-2-34">
                  <text:number/>
                  <text:p text:style-name="al">
                <text:span text:style-name="nadrukvet">n.</text:span>
                <text:span text:style-name="nadrukvet"/>het toezenden van besluiten/beschikkingen aan instanties, daar waar de verplichting daartoe in de wetgeving is opgenomen;</text:p>
                </text:list-item>
                <text:list-item text:style-override="id1-3-2-2-1-2-35">
                  <text:number/>
                  <text:p text:style-name="al">
                <text:span text:style-name="nadrukvet">o.</text:span>
                <text:span text:style-name="nadrukvet"/>alle andere besluiten die genomen moeten worden en alle andere handelingen die moeten worden verricht binnen het kader van de uitvoering van de verleende bevoegdheid.</text:p>
                  <text:p text:style-name="al"/>
                </text:list-item>
                <text:list-item text:style-override="id1-3-2-2-1-2-36">
                  <text:number>5.</text:number>
                  <text:p text:style-name="al">Alle eerder genomen mandaatbesluiten ten aanzien van SCE uitgezonderd het mandaat ten aanzien van de Verordening Cultuur Eindhoven 2021-2024 worden ingetrokken. </text:p>
                </text:list-item>
                <text:list-item text:style-override="id1-3-2-2-1-2-37">
                  <text:number>6.</text:number>
                  <text:p text:style-name="al">Het besluit treedt de dag na publicatie in werking.</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14 december 2021</text:span></text:p>
            <text:p><text:span text:style-name="functie">Het college van burgemeester en wethouders van Eindhoven,</text:span></text:p>
            <text:p><text:span text:style-name="functie"/></text:p>
            <text:p><text:span text:style-name="functie"> , burgemeester</text:span></text:p>
            <text:p><text:span text:style-name="functie"/></text:p>
            <text:p><text:span text:style-name="functie"/></text:p>
            <text:p><text:span text:style-name="functi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051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1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1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Cultuur en recreatie | Organisatie en beleid</meta:user-defined>
    <meta:user-defined meta:name="DC.source">artikel 10:4 van de Algemene wet bestuursrecht]|[1.0:c:BWBR0005537&amp;artikel=10%3A4&amp;g=2021-11-01</meta:user-defined>
    <meta:user-defined meta:name="DC.source">titel 10.1 van de Algemene wet bestuursrecht]|[1.0:c:BWBR0005537&amp;titeldeel=10.1&amp;g=2021-11-01</meta:user-defined>
    <meta:user-defined meta:name="DCTERMS.alternative">Mandaatbesluit Stichting Cultuur Eindhoven (SCE) aanvullend op mandaat uitvoering Verordening 'Cultuur Eindhoven 2021-2024</meta:user-defined>
    <dc:language>nl</dc:language>
    <meta:user-defined meta:name="OVERHEIDop.locatietype/OVERHEIDop.gebiedsmarkering">Gemeente</meta:user-defined>
    <meta:user-defined meta:name="DC.title">Mandaatbesluit Stichting Cultuur Eindhoven (SCE) aanvullend op mandaat uitvoering Verordening 'Cultuur Eindhoven 2021-2024'</meta:user-defined>
    <meta:user-defined meta:name="DCTERMS.W3CDTF/DCTERMS.available">2021-12-17</meta:user-defined>
    <meta:user-defined meta:name="DCTERMS.W3CDTF/OVERHEIDop.jaargang">2021</meta:user-defined>
    <meta:user-defined meta:name="OVERHEIDop.publicationIssue">460516</meta:user-defined>
    <meta:user-defined meta:name="OVERHEIDop.betreftRegeling">CVDR667195_1</meta:user-defined>
    <meta:user-defined meta:name="OVERHEIDop.GmbID/DC.identifier">gmb-2021-460516</meta:user-defined>
    <meta:user-defined meta:name="xs:date/OVERHEIDop.startdatum">2021-12-18</meta:user-defined>
    <meta:user-defined meta:name="OVERHEIDop.versieInformatie"/>
  </office:meta>
</office:document-meta>
</file>