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wijzend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Koewijzend</text:span>
            <text:span text:style-name="nadrukvet"> 20</text:span>, kappen 1 boom</text:p>
            <text:p text:style-name="common-al">Ingediend 3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051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1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1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oewijzend 20 INGEDIENDE AANVRAAG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14</meta:user-defined>
    <meta:user-defined meta:name="OVERHEIDop.GmbID/DC.identifier">gmb-2021-460514</meta:user-defined>
    <meta:user-defined meta:name="OVERHEIDop.versieInformatie"/>
  </office:meta>
</office:document-meta>
</file>