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1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, opknappen voeg- en metselwerk</text:p>
            <text:p text:style-name="common-al">Ingediend 13 dec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051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1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1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angert 15 INGEDIENDE AANVRAAG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513</meta:user-defined>
    <meta:user-defined meta:name="OVERHEIDop.GmbID/DC.identifier">gmb-2021-460513</meta:user-defined>
    <meta:user-defined meta:name="OVERHEIDop.versieInformatie"/>
  </office:meta>
</office:document-meta>
</file>