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ndam 2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Nieuwendam 21</text:span>, verbreden/ isoleren van bestaande uitbouw, plaatsen lichtstraat, schuine dakvlak aan achterzijde woning rechttrekken en plaatsen dakkapel</text:p>
            <text:p text:style-name="common-al">Ingediend 13 dec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0512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512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512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ndam 21 INGEDIENDE AANVRAAG OMGEVINGSVERGUNNING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512</meta:user-defined>
    <meta:user-defined meta:name="OVERHEIDop.GmbID/DC.identifier">gmb-2021-460512</meta:user-defined>
    <meta:user-defined meta:name="OVERHEIDop.versieInformatie"/>
  </office:meta>
</office:document-meta>
</file>