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ypres 6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Cypres 67</text:span>, plaatsen dakkapel</text:p>
            <text:p text:style-name="common-al">Ingediend 13 dec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0511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1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1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Cypres 67 INGEDIENDE AANVRAAG OMGEVINGSVERGUNN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511</meta:user-defined>
    <meta:user-defined meta:name="OVERHEIDop.GmbID/DC.identifier">gmb-2021-460511</meta:user-defined>
    <meta:user-defined meta:name="OVERHEIDop.versieInformatie"/>
  </office:meta>
</office:document-meta>
</file>