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MAURICKPLEIN 4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urickplein 4, plaatsen van  een overkapping op het bestaande balkon, OV20201164.</text:p>
            <text:p text:style-name="tussenkopcur">De vergunning is verzonden op 11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8.155 407778.689</meta:user-defined>
    <meta:user-defined meta:name="DC.title">GEMEENTE VUGHT - VERLEENDE OMGEVINGSVERGUNNING BOUW MET PLANOLOGISCHE AFWIJKING – MAURICKPLEIN 4, VUGHT</meta:user-defined>
    <meta:user-defined meta:name="OVERHEID.PostcodeHuisnummer/OVERHEIDop.postcodeHuisnummer">5261BV 4</meta:user-defined>
    <meta:user-defined meta:name="OVERHEIDop.straatnaam">Maurickplein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51</meta:user-defined>
    <meta:user-defined meta:name="OVERHEIDop.GmbID/DC.identifier">gmb-2021-46051</meta:user-defined>
    <meta:user-defined meta:name="OVERHEIDop.versieInformatie"/>
  </office:meta>
</office:document-meta>
</file>