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D. Pollstraat 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J.D. Pollstraat 6</text:span>, bouwen fietsenstalling en berging</text:p>
            <text:p text:style-name="common-al">Ingediend 14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050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0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50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.D. Pollstraat 6 INGEDIENDE AANVRAAG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508</meta:user-defined>
    <meta:user-defined meta:name="OVERHEIDop.GmbID/DC.identifier">gmb-2021-460508</meta:user-defined>
    <meta:user-defined meta:name="OVERHEIDop.versieInformatie"/>
  </office:meta>
</office:document-meta>
</file>