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3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rote Oost 37</text:span>, plaatsen twee dakkapellen, wijzigen berging tot woning</text:p>
            <text:p text:style-name="last-al">Verzonden 1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50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0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0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37 VERLENGEN BESLISTERMIJ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06</meta:user-defined>
    <meta:user-defined meta:name="OVERHEIDop.GmbID/DC.identifier">gmb-2021-460506</meta:user-defined>
    <meta:user-defined meta:name="OVERHEIDop.versieInformatie"/>
  </office:meta>
</office:document-meta>
</file>