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Oud Ootmarsum, Laagsestraat 72: intrekken van de O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Oud Ootmarsum, Laagsestraat 72 </text:p>
            <text:p text:style-name="common-al">Project: het intrekken van de OBM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050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2329</meta:user-defined>
    <meta:user-defined meta:name="DCTERMS.abstract">het intrekken van de OBM</meta:user-defined>
    <dc:language>nl</dc:language>
    <meta:user-defined meta:name="OVERHEIDop.locatietype/OVERHEIDop.gebiedsmarkering">Punt</meta:user-defined>
    <meta:user-defined meta:name="DC.title">Gemeente Dinkelland - ontwerpbesluit omgevingsvergunning, Oud Ootmarsum, Laagsestraat 72: intrekken van de OB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0502</meta:user-defined>
    <meta:user-defined meta:name="OVERHEIDop.GmbID/DC.identifier">gmb-2021-460502</meta:user-defined>
    <meta:user-defined meta:name="OVERHEIDop.versieInformatie"/>
  </office:meta>
</office:document-meta>
</file>