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afval aan perceelnummer H2135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Er is een aangepaste ontheffing verleend voor het verbranden van snoeiafval op het perceelnummer H2135, op het land ten oosten van camping De Kooi te Hee (verzonden op 8 dec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04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oestemming voor het verbranden van snoeiafval aan perceelnummer H2135 te Hee</meta:user-defined>
    <meta:user-defined meta:name="DCTERMS.W3CDTF/DCTERMS.available">2021-12-17</meta:user-defined>
    <meta:user-defined meta:name="DCTERMS.W3CDTF/OVERHEIDop.jaargang">2021</meta:user-defined>
    <meta:user-defined meta:name="OVERHEIDop.publicationIssue">460499</meta:user-defined>
    <meta:user-defined meta:name="OVERHEIDop.GmbID/DC.identifier">gmb-2021-460499</meta:user-defined>
    <meta:user-defined meta:name="OVERHEIDop.versieInformatie"/>
  </office:meta>
</office:document-meta>
</file>