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participatiebeleid en participatieleidraad</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nodigt inwoners en andere belanghebbenden uit om mee te denken over het participatiebeleid van de gemeente Vlissingen. Voordat het participatiebeleid wordt voorgelegd aan de gemeenteraad worden verschillende stappen doorlopen. We starten nu met de tweede fase.</text:span>
          </text:p>
            <text:p text:style-name="al">
            <text:span text:style-name="nadrukvet"/>
          </text:p>
            <text:p text:style-name="al">
            <text:span text:style-name="nadrukvet"/>
          </text:p>
            <text:p text:style-name="al">
            <text:span text:style-name="nadrukvet">Waarom participatiebeleid</text:span>
          </text:p>
            <text:p text:style-name="al">Participatie is het vroeg betrekken van belanghebbenden bij de voorbereiding, uitvoering en evaluatie van beleid en projecten. Gemeenten mogen hier zelf spelregels voor afspreken. Duidelijke spelregels zorgen dat het participatieproces goed gaat. Het is dan voor iedereen duidelijk wat van hen wordt verwacht en wat zij van anderen mogen verwachten.</text:p>
            <text:p text:style-name="al">
            <text:span text:style-name="nadrukvet"/>
          </text:p>
            <text:p text:style-name="al">
            <text:span text:style-name="nadrukvet"/>
          </text:p>
            <text:p text:style-name="al">
            <text:span text:style-name="nadrukvet">Wat verstaan wij onder meedenken</text:span>
          </text:p>
            <text:p text:style-name="al">Het niveau van participatie in de voorbereiding van het participatiebeleid ligt op “raadplegen”. We vragen om meningen, ervaringen en ideeën. Waar mogelijk verwerken wij de reacties. Als dit niet mogelijk is, wordt in een inspraakschrift aangegeven waarom de reactie niet wordt overgenomen. </text:p>
            <text:p text:style-name="al">
            <text:span text:style-name="nadrukvet"/>
          </text:p>
            <text:p text:style-name="al">
            <text:span text:style-name="nadrukvet"/>
          </text:p>
            <text:p text:style-name="al">
            <text:span text:style-name="nadrukvet">Hoe gaan we het aanpakken</text:span>
          </text:p>
            <text:p text:style-name="al">Afgelopen zomer hebben geïnteresseerden een reactie kunnen geven op de eerste potloodschets participatiebeleid. Deze ideeën zijn verwerkt in het concept participatiebeleid en de participatieleidraad. Van 17 december 2021 tot 14 januari 2022 liggen deze concepten ter inzage waardoor belanghebbenden nogmaals een inspraakreactie kunnen geven. De reacties worden verwerkt in een voorstel aan de gemeenteraad. Als een advies niet wordt overgenomen, wordt de reden hiervoor aangegeven. Uiteindelijk zal de gemeenteraad een besluit nemen over het participatiebeleid<text:span text:style-name="nadrukvet">. </text:span></text:p>
            <text:p text:style-name="al">
            <text:span text:style-name="nadrukvet"/>
          </text:p>
            <text:p text:style-name="al">
            <text:span text:style-name="nadrukvet"/>
          </text:p>
            <text:p text:style-name="al">
            <text:span text:style-name="nadrukvet">Hoe kunt u meedoen</text:span>
          </text:p>
            <text:p text:style-name="al">Vanaf 17 december 2021 zijn het participatiebeleid en de participatieleidraad te downloaden op de website van de gemeente <text:a xlink:href="http://www.vlissingen.nl/participatiebeleid" xlink:type="simple">www.vlissingen.nl/participatiebeleid</text:a>. Op deze pagina vind je ook een reactieformulier om een reactie in te dien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Vlissingen,</text:span></text:p>
            <text:p><text:span text:style-name="deze">Namens deze,</text:span></text:p>
            <text:p><text:span text:style-name="ondertekening_naam">
            <text:span text:style-name="voornaam">de burgemeester, drs. A.R.B. van den Tillaar</text:span>
            <text:span text:style-name="achternaam"/>
          </text:span></text:p>
            <text:p><text:span text:style-name="functie">de secretaris, R. Hendrik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4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er inzagelegging participatiebeleid en participatieleidraad</meta:user-defined>
    <meta:user-defined meta:name="DCTERMS.W3CDTF/DCTERMS.available">2021-12-17</meta:user-defined>
    <meta:user-defined meta:name="DCTERMS.W3CDTF/OVERHEIDop.jaargang">2021</meta:user-defined>
    <meta:user-defined meta:name="OVERHEIDop.publicationIssue">460490</meta:user-defined>
    <meta:user-defined meta:name="OVERHEIDop.GmbID/DC.identifier">gmb-2021-460490</meta:user-defined>
    <meta:user-defined meta:name="OVERHEIDop.versieInformatie"/>
  </office:meta>
</office:document-meta>
</file>