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uitbreiding van een woonhuis aan Burgemeester Mentzstraat 47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–</text:number>
                <text:p text:style-name="al">Ontvangen op 18 oktober 2021, Burgemeester Mentzstraat 47 te West-Terschelling, uitbreiding van een woonhuis, kenmerk 2021-FUMO-0057686. De termijn waarbinnen het besluit moet worden genomen is met 6 weken verlengd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048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8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8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7686</meta:user-defined>
    <dc:language>nl</dc:language>
    <meta:user-defined meta:name="OVERHEIDop.locatietype/OVERHEIDop.gebiedsmarkering">Adres</meta:user-defined>
    <meta:user-defined meta:name="DC.title">Verlenging beslistermijn voor de uitbreiding van een woonhuis aan Burgemeester Mentzstraat 47 te West-Terschell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89</meta:user-defined>
    <meta:user-defined meta:name="OVERHEIDop.GmbID/DC.identifier">gmb-2021-460489</meta:user-defined>
    <meta:user-defined meta:name="OVERHEIDop.versieInformatie"/>
  </office:meta>
</office:document-meta>
</file>