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11*"/>
    </style:style>
    <style:style style:family="table-column" style:parent-style-name="colspec" style:name="id1-3-2-4-14-1-2">
      <style:table-column-properties style:rel-column-width="49*"/>
    </style:style>
    <style:style style:family="table-column" style:parent-style-name="colspec" style:name="id1-3-2-4-14-1-3">
      <style:table-column-properties style:rel-column-width="19*"/>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49*"/>
    </style:style>
    <style:style style:family="table-column" style:parent-style-name="colspec" style:name="id1-3-2-4-17-1-3">
      <style:table-column-properties style:rel-column-width="19*"/>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49*"/>
    </style:style>
    <style:style style:family="table-column" style:parent-style-name="colspec" style:name="id1-3-2-4-20-1-3">
      <style:table-column-properties style:rel-column-width="19*"/>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49*"/>
    </style:style>
    <style:style style:family="table-column" style:parent-style-name="colspec" style:name="id1-3-2-4-23-1-3">
      <style:table-column-properties style:rel-column-width="19*"/>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49*"/>
    </style:style>
    <style:style style:family="table-column" style:parent-style-name="colspec" style:name="id1-3-2-4-26-1-3">
      <style:table-column-properties style:rel-column-width="19*"/>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49*"/>
    </style:style>
    <style:style style:family="table-column" style:parent-style-name="colspec" style:name="id1-3-2-4-29-1-3">
      <style:table-column-properties style:rel-column-width="19*"/>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49*"/>
    </style:style>
    <style:style style:family="table-column" style:parent-style-name="colspec" style:name="id1-3-2-4-32-1-3">
      <style:table-column-properties style:rel-column-width="19*"/>
    </style:style>
  </office:automatic-styles>
  <office:body>
    <office:text>
      <text:p text:style-name="new_page_staatscourant"/>
      <text:p text:style-name="single-kop-titel">Verordening op de heffing en de invordering van de precariobelasting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artikel 228 van de Gemeentewet;</text:p>
            <text:p text:style-name="al"/>
            <text:p text:style-name="al">besluit vast te stellen de </text:p>
            <text:p text:style-name="al"/>
            <text:p text:style-name="al">Verordening op de heffing en de invordering van de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jaar: een kalenderjaar;</text:p>
              </text:list-item>
              <text:list-item text:style-override="id1-3-2-2-2-3-2">
                <text:number>b.</text:number>
                <text:p text:style-name="al">kwartaal: een kalenderkwartaal;</text:p>
              </text:list-item>
              <text:list-item text:style-override="id1-3-2-2-2-3-3">
                <text:number>c.</text:number>
                <text:p text:style-name="al">maand: een kalendermaand;</text:p>
              </text:list-item>
              <text:list-item text:style-override="id1-3-2-2-2-3-4">
                <text:number>d.</text:number>
                <text:p text:style-name="al">week: een periode van zeven aaneengesloten dagen;</text:p>
              </text:list-item>
              <text:list-item text:style-override="id1-3-2-2-2-3-5">
                <text:number>e.</text:number>
                <text:p text:style-name="al">dag: een etmaal, en in afwijking hiervan voor zover het betreft de flexibele standplaatsen (onderdeel 3.1.3 van de tarieventabel): het tijdvak van 8:00 uur tot 22:00 uur;</text:p>
              </text:list-item>
              <text:list-item text:style-override="id1-3-2-2-2-3-6">
                <text:number>f.</text:number>
                <text:p text:style-name="al">vergunning: een door het gemeentebestuur verleende en in een gemeentelijke registratie opgenomen toestemming op grond waarvan een (rechts)persoon een of meer voorwerpen onder, op of boven voor de openbare dienst bestemde gemeentegrond mag hebben; </text:p>
              </text:list-item>
              <text:list-item text:style-override="id1-3-2-2-2-3-7">
                <text:number>g.</text:number>
                <text:p text:style-name="al">terras: een geheel van tafels, stoelen of andere roerende zaken, die de belastingplichtige buitenshuis opstelt om anderen in de gelegenheid te stellen ter plaatse iets te nuttigen.</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Voor de toepassing van het eerste lid wordt voor de onderdelen van een onroerende zaak als bedoeld in onderdeel 5.1.1 van de tarieventabel, als degene die het voorwerp of de voorwerpen onder, op of boven voor de openbare dienst bestemde gemeentegrond heeft, dan wel van degene ten behoeve van wie dat voorwerp of die voorwerpen onder, op of boven voor de openbare dienst bestemde gemeentegrond aanwezig zijn aangemerkt, de eigenaar van de onroerende zaak of zaken waarvan het voorwerp of de voorwerpen onder, op of boven voor de openbare dienst bestemde gemeentegrond onderdeel uitmaakt of maken.</text:p>
              </text:list-item>
              <text:list-item text:style-override="id1-3-2-2-4-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De belasting wordt niet geheven ter zake van het hebben van:</text:p>
              </text:list-item>
            </text:list>
            <text:list text:style-name="id1-3-2-2-6-3">
              <text:list-item text:style-override="id1-3-2-2-6-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4">
                <text:number>b.</text:number>
                <text:p text:style-name="al">voorwerpen, welke rechtens moeten worden gedoogd;</text:p>
              </text:list-item>
              <text:list-item text:style-override="id1-3-2-2-6-5">
                <text:number>c.</text:number>
                <text:p text:style-name="al">voorwerpen, gebruikt voor activiteiten met een politiek, godsdienstig, sociaal of weldadig doel en, voor zover geen sprake is van een directe of indirecte commerciële (neven)activiteit, voor activiteiten met een sportief, cultureel of recreatief doel;</text:p>
              </text:list-item>
              <text:list-item text:style-override="id1-3-2-2-6-6">
                <text:number>d.</text:number>
                <text:p text:style-name="al">brievenbussen en telefooncellen;</text:p>
              </text:list-item>
              <text:list-item text:style-override="id1-3-2-2-6-7">
                <text:number>e.</text:number>
                <text:p text:style-name="al">voorwerpen ten dienste van de gemeente of haar instellingen, alsmede het hebben van buizen, leidingen en kabels ten dienste van huisaansluitingen voor riolering, gas, water en elektriciteit;</text:p>
              </text:list-item>
              <text:list-item text:style-override="id1-3-2-2-6-8">
                <text:number>f.</text:number>
                <text:p text:style-name="al">containers, die zijn geplaatst voor recyclingdoeleinden, welke voor gratis publiek gebruik zijn bestemd en onderdeel zijn van de gemeentelijke inzamelstructuur voor huishoudelijke afvalstoffen; </text:p>
              </text:list-item>
              <text:list-item text:style-override="id1-3-2-2-6-9">
                <text:number>g.</text:number>
                <text:p text:style-name="al">oplaadpunten voor elektrische voertuigen (E-laadpalen).</text:p>
              </text:list-item>
            </text:list>
            <text:list text:style-name="id1-3-2-2-6-10">
              <text:list-item text:style-override="id1-3-2-2-6-10-1">
                <text:number>2.</text:number>
                <text:p text:style-name="al">De belasting genoemd in Hoofdstuk 2 van de bij deze verordening behorende tarieventabel wordt niet geheven voor de uitbreiding van een terras als gevolg van de anderhalve meter richtlijnen van het Rijksinstituut voor Volksgezondheid en Milieu (RIVM).</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7-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5">
                <text:number>4.</text:number>
                <text:p text:style-name="al">In afwijking van het bepaalde in artikel 1 wordt voor de berekening van de precariobelasting:</text:p>
                <text:list text:style-name="id1-3-2-2-7-5-3">
                  <text:list-item text:style-override="id1-3-2-2-7-5-3-1">
                    <text:number>a.</text:number>
                    <text:p text:style-name="al">indien in de tarieventabel voor een voorwerp wel een weektarief maar geen dagtarief is opgenomen, een gedeelte van een week gelijkgesteld met een week; </text:p>
                  </text:list-item>
                  <text:list-item text:style-override="id1-3-2-2-7-5-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6">
                <text:number>5.</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belastingjaar gelegen aaneengesloten periode gedurende welke het belastbaar feit zich voordoet of heeft voorgedaan.</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1">
                <text:number>a.</text:number>
                <text:p text:style-name="al">bij wege van aanslag voor de belasting betrekking hebbende op voorwerpen, die in de tarieventabel worden genoemd in de hoofdstukken 1, 2, 3 met uitzondering van voorwerpen als bedoeld in onderdelen 3.1.2 en 3.1.3 van de tarieventabel, 4, 5, 6 en in hoofdstuk 7 in de onderdelen 7.1.1, 7.1.2 en 7.1.4;</text:p>
              </text:list-item>
              <text:list-item text:style-override="id1-3-2-2-9-3-2">
                <text:number>b.</text:number>
                <text:p text:style-name="al">bij wege van een gedagtekende schriftelijke kennisgeving voor de belasting betrekking hebbende op voorwerpen, die in de tarieventabel worden genoemd in hoofdstuk 3 in onderdeel 3.1.2 en in hoofdstuk 7 in de onderdelen 7.1.3 en 7.1.5. Het gevorderde bedrag wordt door toezending of uitreiking van de schriftelijke kennisgeving aan de belastingplichtige bekendgemaakt.</text:p>
              </text:list-item>
              <text:list-item text:style-override="id1-3-2-2-9-3-3">
                <text:number>c.</text:number>
                <text:p text:style-name="al">bij wege van een gedagtekende digitale kennisgeving voor de belasting betrekking hebbende op voorwerpen, die in de tarieventabel worden genoemd in hoofdstuk 3 in onderdeel 3.1.3. Het gevorderde bedrag wordt langs elektronische weg aan de belastingschuldige bekendgemaakt.</text:p>
              </text:list-item>
            </text:list>
            <text:list text:style-name="id1-3-2-2-9-4">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10-5">
                <text:number>4.</text:number>
                <text:p text:style-name="al">Voor belastingbedragen, die bij wege van aanslag worden geheven, vindt voor bedragen tot € 10,- geen invordering plaats. </text:p>
              </text:list-item>
              <text:list-item text:style-override="id1-3-2-2-10-6">
                <text:number>5.</text:number>
                <text:p text:style-name="al">Voor de toepassing van het vorige lid wordt het totaal van op één aanslagbiljet verenigde verschuldigde bedragen precariobelasting of andere heffingen aangemerkt als één belastingbedrag.</text:p>
                <text:p text:style-name="al"/>
              </text:list-item>
            </text:list>
          </text:section>
          <text:section text:name="artikel_id1-3-2-2-11" text:style-name="artikel">
            <text:p text:style-name="artikel_kop_titel"><text:span text:style-name="artikel_kop_label"/> <text:span text:style-name="artikel_kop_nr"/>  Artikel 10.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ingeval de heffing plaats vindt middels een kennisgeving als bedoeld in artikel 8, aanhef en onder b, worden betaald binnen 30 dagen na de dagtekening van de kennisgeving.</text:p>
              </text:list-item>
              <text:list-item text:style-override="id1-3-2-2-11-5">
                <text:number>4.</text:number>
                <text:p text:style-name="al">In afwijking van artikel 9, eerste lid, van de Invorderingswet 1990 moet de precariobelasting, ingeval de heffing plaats vindt middels een kennisgeving als bedoeld in artikel 8, aanhef en onder c, terstond worden betaald.</text:p>
              </text:list-item>
              <text:list-item text:style-override="id1-3-2-2-11-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7">
                <text:number>6.</text:number>
                <text:p text:style-name="al">De Algemene termijnenwet is niet van toepassing op de in de voorgaande leden gestelde termijnen. </text:p>
              </text:list-item>
              <text:list-item text:style-override="id1-3-2-2-11-8">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precariobelasting 2021’, vastgesteld bij raadsbesluit van 3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precariobelasting 2022’.</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2022</text:p>
          <text:p text:style-name="al">
          <text:span text:style-name="nadrukvet">(behorende bij de </text:span>
          <text:span text:style-name="nadrukvet">‘</text:span>
          <text:span text:style-name="nadrukvet">Verordening precariobelasting 202</text:span>
          <text:span text:style-name="nadrukvet">2 ’</text:span>
          <text:span text:style-name="nadrukvet">)</text:span>
        </text:p>
          <text:p text:style-name="al"/>
          <text:p text:style-name="al">
          <text:span text:style-name="nadrukvet">Indeling tarieventabel</text:span>
        </text:p>
          <text:p text:style-name="al">Hoofdstuk 1 Bouwmaterialen en dergelijke</text:p>
          <text:p text:style-name="al">Hoofdstuk 2 Terrassen</text:p>
          <text:p text:style-name="al">Hoofdstuk 3 Goederen, materialen, wagens, kramen en dergelijke</text:p>
          <text:p text:style-name="al">Hoofdstuk 4 Reclame</text:p>
          <text:p text:style-name="al">Hoofdstuk 5 Onderdelen van een onroerende zaak</text:p>
          <text:p text:style-name="al">Hoofdstuk 6 Benzinepompinstallaties</text:p>
          <text:p text:style-name="al">Hoofdstuk 7 Overige voorwerpen</text:p>
          <text:p text:style-name="al"/>
          <text:p text:style-name="al">
          <text:span text:style-name="nadrukvet">Hoofdstuk 1 Bouwmaterialen en dergelijke</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laad- en losinrichting, hijskraan, transportbrug en/of soortgelijke inrichting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text:p text:style-name="table_al"> € 1,31</text:p>
                  <text:p text:style-name="table_al">€ 10,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lconplat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1,31</text:p>
                  <text:p text:style-name="table_al">€ 10,4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chuttingen, steigers of dergelijke getimmerten, het opslaan van bouwmaterialen, alsmede voor het hebben van directieketen, directiewagens, schaftwagens, werk- en bergloodsen, containers en dergelijke, per m2 ingenomen grondoppervlak</text:p>
                  <text:p text:style-name="table_al">a. per maand:</text:p>
                  <text:p text:style-name="table_al">b. per kwartaal:</text:p>
                  <text:p text:style-name="table_al">c. per jaar:</text:p>
                </table:table-cell>
                <table:table-cell table:style-name="entry" table:number-rows-spanned="1" table:number-columns-spanned="1">
                  <text:p text:style-name="table_al"/>
                  <text:p text:style-name="table_al"/>
                  <text:p text:style-name="table_al"/>
                  <text:p text:style-name="table_al"> € 5,70</text:p>
                  <text:p text:style-name="table_al">€ 11,40</text:p>
                  <text:p text:style-name="table_al">€ 45,60</text:p>
                </table:table-cell>
              </table:table-row>
            </table:table>
            <text:p text:style-name="table_bottom"/>
          </text:section>
          <text:p text:style-name="al"/>
          <text:p text:style-name="al">
          <text:span text:style-name="nadrukvet">Hoofdstuk 2</text:span>
          <text:span text:style-name="nadrukvet"> Terrass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hebben van een terras voor cafés, restaurants en dergelijke inrichtingen, per m2 ingenomen grondoppervl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1 per jaar:</text:p>
                  <text:p text:style-name="table_al">1 Onder gebied A wordt begrepen het gebied van de gemeente Eindhoven, gelegen op de Markt.</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2 per jaar:</text:p>
                  <text:p text:style-name="table_al">2 Onder gebied B wordt begrepen het gebied van de gemeente Eindhoven, gelegen binnen of aan de kleine ringbaan (18 Septemberplein-Emmasingel-Keizersgracht-Wal-P.Czn.Hooftlaan-Hertogstraat-Vestdijk), het Stationsplein en Dommelstraat, uitgezonderd de Markt.</text:p>
                </table:table-cell>
                <table:table-cell table:style-name="entry" table:number-rows-spanned="1" table:number-columns-spanned="1">
                  <text:p text:style-name="table_al">€ 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3 per jaar:</text:p>
                  <text:p text:style-name="table_al">3 Onder gebied C wordt begrepen het gebied van de gemeente Eindhoven niet vallende onder gebied A en B.</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vet">Hoofdstuk 3</text:span>
          <text:span text:style-name="nadrukvet"/>
          <text:span text:style-name="nadrukvet">Goederen, materialen, wagens, kramen en dergelijke</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uitstallen of opslaan van al dan niet ter verkoop of verhuring aangeboden goederen of objecten, per m2 ingenomen grondoppervlak, per jaa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nemen van een ((semi-)permanente) standplaats met vergunning, zoals bedoeld in artikel 5:18, eerste lid APV, per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da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we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jaar:</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nemen van een door het college aangewezen flexibele standplaats, zoals bedoeld in artikel 5:18, vierde lid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per standplaats per maand (seizoensplek):</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hebben van voertuigen, kramen, tenten, attracties en dergelijke welke gebruikt worden voor het uitstallen, aanbieden of verkopen van onverschillig welke goederen of diensten dan wel van tijdelijke verkoop- en/of kantoorruimte of andere soortgelijke opstallen, per m2 ingenomen grondoppervlak</text:p>
                  <text:p text:style-name="table_al">a. per dag:</text:p>
                  <text:p text:style-name="table_al">b. per week:</text:p>
                  <text:p text:style-name="table_al">c. per maand:</text:p>
                  <text:p text:style-name="table_al">d. per jaar:</text:p>
                </table:table-cell>
                <table:table-cell table:style-name="entry" table:number-rows-spanned="1" table:number-columns-spanned="1">
                  <text:p text:style-name="table_al"/>
                  <text:p text:style-name="table_al"/>
                  <text:p text:style-name="table_al"/>
                  <text:p text:style-name="table_al"/>
                  <text:p text:style-name="table_al">€ 1,04</text:p>
                  <text:p text:style-name="table_al">€ 2,60</text:p>
                  <text:p text:style-name="table_al">€ 7,80</text:p>
                  <text:p text:style-name="table_al">€ 62,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hebben van een automatisch verkooptoestel, automatisch weegtoestel, een etalagekast of ander toestel, per stuk</text:p>
                  <text:p text:style-name="table_al">a. per maand:</text:p>
                  <text:p text:style-name="table_al">b. per jaar:</text:p>
                </table:table-cell>
                <table:table-cell table:style-name="entry" table:number-rows-spanned="1" table:number-columns-spanned="1">
                  <text:p text:style-name="table_al"/>
                  <text:p text:style-name="table_al"/>
                  <text:p text:style-name="table_al">€ 8,80</text:p>
                  <text:p text:style-name="table_al">€ 70,40</text:p>
                </table:table-cell>
              </table:table-row>
            </table:table>
            <text:p text:style-name="table_bottom"/>
          </text:section>
          <text:p text:style-name="al"/>
          <text:p text:style-name="al">
          <text:span text:style-name="nadrukvet">Hoofdstuk 4 </text:span>
          <text:span text:style-name="nadrukvet">Reclam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tot reclame dienend voorwerp, niet zijnde een voorwerp als bedoeld in hoofdstuk 5, per stuk</text:p>
                  <text:p text:style-name="table_al">a. per maand:</text:p>
                  <text:p text:style-name="table_al">b. per jaar:</text:p>
                </table:table-cell>
                <table:table-cell table:style-name="entry" table:number-rows-spanned="1" table:number-columns-spanned="1">
                  <text:p text:style-name="table_al"/>
                  <text:p text:style-name="table_al"/>
                  <text:p text:style-name="table_al">€ 4,45</text:p>
                  <text:p text:style-name="table_al">€ 35,60</text:p>
                </table:table-cell>
              </table:table-row>
            </table:table>
            <text:p text:style-name="table_bottom"/>
          </text:section>
          <text:p text:style-name="al"/>
          <text:p text:style-name="al">
          <text:span text:style-name="nadrukvet">Hoofdstuk 5 </text:span>
          <text:span text:style-name="nadrukvet">Onderdelen van een onroerende zaak</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gebouwde luifel, overkapping, erker, aan- of uitbouw en dergelijke, zijnde onderdelen van een onroerende zaak die niet uitsluitend in gebruik is als woning, per m2, per jaar:</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zonnescherm, markies of zonnezeil, zijnde onderdelen van een onroerende zaak die niet uitsluitend in gebruik is als woning, per m2, per jaar:</text:p>
                </table:table-cell>
                <table:table-cell table:style-name="entry" table:number-rows-spanned="1" table:number-columns-spanned="1">
                  <text:p text:style-name="table_al">€ 21,-</text:p>
                </table:table-cell>
              </table:table-row>
            </table:table>
            <text:p text:style-name="table_bottom"/>
          </text:section>
          <text:p text:style-name="al"/>
          <text:p text:style-name="al">
          <text:span text:style-name="nadrukvet">Hoofdstuk 6 </text:span>
          <text:span text:style-name="nadrukvet">Benzinepompinstallaties</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installatie voor de levering van benzine of andere motorbrandstoffen, olie, lucht of water per jaar:</text:p>
                </table:table-cell>
                <table:table-cell table:style-name="entry" table:number-rows-spanned="1" table:number-columns-spanned="1">
                  <text:p text:style-name="table_al">€ 1.009,-</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ftappunt (met toebehoren) voor motorbrandstof, per stuk, per jaar:</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verplaatsbaar aftappunt (met toebehoren) voor motorbrandstof of olie, per stuk, per jaar:</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en aftappunt (met toebehoren) voor lucht en water, per jaar:</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een benzine- of olietank (met toebehoren), per stuk, per jaar:</text:p>
                </table:table-cell>
                <table:table-cell table:style-name="entry" table:number-rows-spanned="1" table:number-columns-spanned="1">
                  <text:p text:style-name="table_al">€ 47,-</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een luifel of overkapping benzinestation, per m2, per jaar:</text:p>
                </table:table-cell>
                <table:table-cell table:style-name="entry" table:number-rows-spanned="1" table:number-columns-spanned="1">
                  <text:p text:style-name="table_al">€ 21,-</text:p>
                </table:table-cell>
              </table:table-row>
            </table:table>
            <text:p text:style-name="table_bottom"/>
          </text:section>
          <text:p text:style-name="al"/>
          <text:p text:style-name="al">
          <text:span text:style-name="nadrukvet">Hoofdstuk 7 </text:span>
          <text:span text:style-name="nadrukvet">Overige voorwerp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voor het hebben va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rails, per strekkende meter</text:p>
                  <text:p text:style-name="table_al">a. per maand:</text:p>
                  <text:p text:style-name="table_al">b. per jaar:</text:p>
                </table:table-cell>
                <table:table-cell table:style-name="entry" table:number-rows-spanned="1" table:number-columns-spanned="1">
                  <text:p text:style-name="table_al"/>
                  <text:p text:style-name="table_al">€ 1,31</text:p>
                  <text:p text:style-name="table_al">€ 10,48</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zen, riolen, kokers, kabels en dergelijke voorwerpen, per strekkende meter, per jaa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tent, podium of tribune, per m2 ingenomen grondoppervlak</text:p>
                  <text:p text:style-name="table_al">a. per dag:</text:p>
                  <text:p text:style-name="table_al">b. per week:</text:p>
                </table:table-cell>
                <table:table-cell table:style-name="entry" table:number-rows-spanned="1" table:number-columns-spanned="1">
                  <text:p text:style-name="table_al"/>
                  <text:p text:style-name="table_al"> € 0,51</text:p>
                  <text:p text:style-name="table_al">€ 1,28</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rijwielrek, per strekkende meter</text:p>
                  <text:p text:style-name="table_al">a. per maand:</text:p>
                  <text:p text:style-name="table_al">b. per jaar:</text:p>
                </table:table-cell>
                <table:table-cell table:style-name="entry" table:number-rows-spanned="1" table:number-columns-spanned="1">
                  <text:p text:style-name="table_al"/>
                  <text:p text:style-name="table_al">€ 6,90</text:p>
                  <text:p text:style-name="table_al">€ 55,2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een spandoek, per dag:</text:p>
                </table:table-cell>
                <table:table-cell table:style-name="entry" table:number-rows-spanned="1" table:number-columns-spanned="1">
                  <text:p text:style-name="table_al">€ 13,25</text:p>
                </table:table-cell>
              </table:table-row>
            </table:table>
            <text:p text:style-name="table_bottom"/>
          </text:section>
          <text:p text:style-name="al"/>
          <text:p text:style-name="al">Deze tarieventabel maakt onderdeel uit van en behoort bij het raadsbesluit van 9 november 2021 tot vaststelling van de Verordening precariobelasting 2022 </text:p>
          <text:p text:style-name="al"> ,voorzitter. </text:p>
          <text:p text:style-name="al">,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48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8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8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de precariobelasting 2022</meta:user-defined>
    <meta:user-defined meta:name="DCTERMS.W3CDTF/DCTERMS.available">2021-12-20</meta:user-defined>
    <meta:user-defined meta:name="DCTERMS.W3CDTF/OVERHEIDop.jaargang">2021</meta:user-defined>
    <meta:user-defined meta:name="OVERHEIDop.publicationIssue">460487</meta:user-defined>
    <meta:user-defined meta:name="OVERHEIDop.betreftRegeling">CVDR667192_1</meta:user-defined>
    <meta:user-defined meta:name="xs:date/OVERHEIDop.startdatum">2021-12-21</meta:user-defined>
    <meta:user-defined meta:name="OVERHEIDop.GmbID/DC.identifier">gmb-2021-460487</meta:user-defined>
    <meta:user-defined meta:name="OVERHEIDop.versieInformatie"/>
  </office:meta>
</office:document-meta>
</file>