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een esdoorn aan Dorpsstraat 40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–</text:number>
                <text:p text:style-name="al">Ontvangen op 29 november 2021, Dorpsstraat 40 te Hoorn, het kappen van een esdoorn, kenmerk 2021-FUMO-09059151. Het besluit moet uiterlijk op 6 maart 2022 zijn genome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048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8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8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FUMO-09059151</meta:user-defined>
    <dc:language>nl</dc:language>
    <meta:user-defined meta:name="OVERHEIDop.locatietype/OVERHEIDop.gebiedsmarkering">Adres</meta:user-defined>
    <meta:user-defined meta:name="DC.title">Verlenging beslistermijn voor het kappen van een esdoorn aan Dorpsstraat 40 te Hoor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82</meta:user-defined>
    <meta:user-defined meta:name="OVERHEIDop.GmbID/DC.identifier">gmb-2021-460482</meta:user-defined>
    <meta:user-defined meta:name="OVERHEIDop.versieInformatie"/>
  </office:meta>
</office:document-meta>
</file>