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lankensteinkade 8,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voormalig voorhuis van de baptistenkerk te verbouwen tot vier appartementen </text:p>
            <text:p text:style-name="common-al">Locatie: Blankensteinkade 8, 9641 JZ Veendam </text:p>
            <text:p text:style-name="common-al">Datum besluit: 11 februari 2021</text:p>
            <text:p text:style-name="common-al">Datum verzending:  11 februari 2021 (zaaknummer 149033)</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6048</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8</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8</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49033</meta:user-defined>
    <dc:language>nl</dc:language>
    <meta:user-defined meta:name="OVERHEID.EPSG28992/DC.spatial">255027.333 569687.426</meta:user-defined>
    <meta:user-defined meta:name="DC.title">Omgevingsvergunning verleend, Blankensteinkade 8, bouw</meta:user-defined>
    <meta:user-defined meta:name="OVERHEID.PostcodeHuisnummer/OVERHEIDop.postcodeHuisnummer">9641JZ 8</meta:user-defined>
    <meta:user-defined meta:name="OVERHEIDop.straatnaam">Blankensteinkade</meta:user-defined>
    <meta:user-defined meta:name="OVERHEIDop.woonplaats">Veendam</meta:user-defined>
    <meta:user-defined meta:name="DCTERMS.W3CDTF/DCTERMS.available">2021-02-16</meta:user-defined>
    <meta:user-defined meta:name="DCTERMS.W3CDTF/OVERHEIDop.jaargang">2021</meta:user-defined>
    <meta:user-defined meta:name="OVERHEIDop.publicationIssue">46048</meta:user-defined>
    <meta:user-defined meta:name="OVERHEIDop.GmbID/DC.identifier">gmb-2021-46048</meta:user-defined>
    <meta:user-defined meta:name="OVERHEIDop.versieInformatie"/>
  </office:meta>
</office:document-meta>
</file>