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stalen balk aan Willem Barentszkade 27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</text:span>
          </text:p>
            <text:list text:style-name="id1-3-2-1-1-2">
              <text:list-item text:style-override="id1-3-2-1-1-2-1">
                <text:number>–</text:number>
                <text:p text:style-name="al">Ontvangen op 20 november 2021, Willem Barentszkade 27 te West-Terschelling, plaatsen van een stalen balk, kenmerk 2021-FUMO-0059040. Het besluit moet uiterlijk op 26 februari 2022 zijn genomen. 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60477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477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477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FUMO-0059040</meta:user-defined>
    <dc:language>nl</dc:language>
    <meta:user-defined meta:name="OVERHEIDop.locatietype/OVERHEIDop.gebiedsmarkering">Adres</meta:user-defined>
    <meta:user-defined meta:name="DC.title">Verlenging beslistermijn voor het plaatsen van een stalen balk aan Willem Barentszkade 27 te West-Terschelling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477</meta:user-defined>
    <meta:user-defined meta:name="OVERHEIDop.GmbID/DC.identifier">gmb-2021-460477</meta:user-defined>
    <meta:user-defined meta:name="OVERHEIDop.versieInformatie"/>
  </office:meta>
</office:document-meta>
</file>