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uit op aanvraag vergunning voor Kamerverhuur, Amsterdamsestraatweg 288 BS te Utrecht, HZ_HUIS-21-37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voor het onderstaande adres een besluit is genomen:</text:p>
            <text:p text:style-name="common-al">Amsterdamsestraatweg 288 BS te Utrecht</text:p>
            <text:p text:style-name="common-al">HZ_HUIS-21-37653</text:p>
            <text:p text:style-name="common-al">Kamerverhuur</text:p>
            <text:p text:style-name="common-al">Datum besluit: 13 december 2021</text:p>
            <text:p text:style-name="common-al">Verzenddatum/bekendmaking besluit: 16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4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luit op aanvraag vergunning voor Kamerverhuur, Amsterdamsestraatweg 288 BS te Utrecht, HZ_HUIS-21-37653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73</meta:user-defined>
    <meta:user-defined meta:name="OVERHEIDop.GmbID/DC.identifier">gmb-2021-460473</meta:user-defined>
    <meta:user-defined meta:name="OVERHEIDop.versieInformatie"/>
  </office:meta>
</office:document-meta>
</file>