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bouw van een schuurtje aan Heereweg 4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–</text:number>
                <text:p text:style-name="al">Ontvangen op 18 november 2021, Heereweg 42 chalet 50 te Midsland, de bouw van een schuurtje, kenmerk 2021-FUMO-0059037. Het besluit moet uiterlijk op 22 februari 2022 zijn genome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047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7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7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bouw van een schuurtje aan Heereweg 42 te Midslan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472</meta:user-defined>
    <meta:user-defined meta:name="OVERHEIDop.GmbID/DC.identifier">gmb-2021-460472</meta:user-defined>
    <meta:user-defined meta:name="OVERHEIDop.versieInformatie"/>
  </office:meta>
</office:document-meta>
</file>