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oflaan 93 - OMV.21.12.0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laan 93, 3062JD, laten kappen van een boom in de achtertuin. Het aanvraagformulier en foto zijn als bijlage toegevoegd aan de publicatie (aanvraagdatum 13-12-2021, dossiernummer OMV.21.12.0025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46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6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6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Hoflaan 93 - OMV.21.12.00258</meta:user-defined>
    <meta:user-defined meta:name="DCTERMS.W3CDTF/DCTERMS.available">2021-12-17</meta:user-defined>
    <meta:user-defined meta:name="DCTERMS.W3CDTF/OVERHEIDop.jaargang">2021</meta:user-defined>
    <meta:user-defined meta:name="OVERHEIDop.externeBijlage">Hoflaan 93 - OMV.21.12.00258|exb-2021-73303</meta:user-defined>
    <meta:user-defined meta:name="OVERHEIDop.externeBijlage">Hoflaan 93 - OMV.21.12.00258 - foto|exb-2021-73304</meta:user-defined>
    <meta:user-defined meta:name="OVERHEIDop.publicationIssue">460465</meta:user-defined>
    <meta:user-defined meta:name="OVERHEIDop.GmbID/DC.identifier">gmb-2021-460465</meta:user-defined>
    <meta:user-defined meta:name="OVERHEIDop.versieInformatie"/>
  </office:meta>
</office:document-meta>
</file>