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utphen-Emmerikseweg 35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melding ingediend voor het veranderen van een inrichting aan de Zutphen-Emmerikseweg 35 in Toldijk. De melding is geregistreerd onder kenmerk 187682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44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4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4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Zutphen-Emmerikseweg 35 in Toldijk, het veranderen van een inrichting</meta:user-defined>
    <meta:user-defined meta:name="DCTERMS.W3CDTF/DCTERMS.available">2021-12-17</meta:user-defined>
    <meta:user-defined meta:name="DCTERMS.W3CDTF/OVERHEIDop.jaargang">2021</meta:user-defined>
    <meta:user-defined meta:name="OVERHEIDop.externeBijlage">besluit|exb-2021-73298</meta:user-defined>
    <meta:user-defined meta:name="OVERHEIDop.publicationIssue">460449</meta:user-defined>
    <meta:user-defined meta:name="OVERHEIDop.GmbID/DC.identifier">gmb-2021-460449</meta:user-defined>
    <meta:user-defined meta:name="OVERHEIDop.versieInformatie"/>
  </office:meta>
</office:document-meta>
</file>