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avel F 182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1 heeft de gemeente een aanvraag ontvangen voor een omgevingsvergunning op locatie Kavel F 1821 in Vianen. De aanvraag is geregistreerd onder zaaknummer OV-2021-0611. De aanvraag betreft het bouwen van een showroom en werkplaats voor kampeerbenodigheden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0444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4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4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, Kavel F 1821 in Vianen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444</meta:user-defined>
    <meta:user-defined meta:name="OVERHEIDop.GmbID/DC.identifier">gmb-2021-460444</meta:user-defined>
    <meta:user-defined meta:name="OVERHEIDop.versieInformatie"/>
  </office:meta>
</office:document-meta>
</file>