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dakkapel vervangen en verplaatsen aan Midslander Hoofdweg 23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11 november 2021, Midslander Hoofdweg 23 te Midsland, dakkapel vervangen en verplaatsen, kenmerk 2021-FUMO-0058775. Het besluit moet uiterlijk op 16 februari 2022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4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8775</meta:user-defined>
    <dc:language>nl</dc:language>
    <meta:user-defined meta:name="OVERHEIDop.locatietype/OVERHEIDop.gebiedsmarkering">Adres</meta:user-defined>
    <meta:user-defined meta:name="DC.title">Verlenging beslistermijn voor het dakkapel vervangen en verplaatsen aan Midslander Hoofdweg 23 te Midsla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42</meta:user-defined>
    <meta:user-defined meta:name="OVERHEIDop.GmbID/DC.identifier">gmb-2021-460442</meta:user-defined>
    <meta:user-defined meta:name="OVERHEIDop.versieInformatie"/>
  </office:meta>
</office:document-meta>
</file>