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/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kennisgeving en naam: Kennisgeving doorlopende collectevergunning</text:p>
            <text:p text:style-name="common-al">Datum en tijdstippen: 13 tot en met 19 maart 2022</text:p>
            <text:p text:style-name="common-al">Locatie/adres: gemeente Wormerland</text:p>
            <text:p text:style-name="common-al">Verzenddatum: 9 december 2021</text:p>
            <text:p text:style-name="common-al">Datum melding: 3 december 2021</text:p>
            <text:p text:style-name="common-al">Zaaknummer: 759291</text:p>
            <text:p text:style-name="common-al">Tegen een melding/kennisgeving is geen bezwaar- en of beroep mogelijk.</text:p>
            <text:p text:style-name="last-al">Voor meer informatie kunt u contact opnemen met team APV-vergunningen, bereikbaar via apv@over-gemeenten.nl of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044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/melding APV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41</meta:user-defined>
    <meta:user-defined meta:name="OVERHEIDop.GmbID/DC.identifier">gmb-2021-460441</meta:user-defined>
    <meta:user-defined meta:name="OVERHEIDop.versieInformatie"/>
  </office:meta>
</office:document-meta>
</file>