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 in twee appartementen, Groenendijksepad 4 te Hazerswoude-Rijndijk, V2021/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ndijksepad 4 te Hazerswoude-Rijndijk</text:p>
            <text:p text:style-name="common-al">2394 BZ</text:p>
            <text:p text:style-name="common-al">V2021/091</text:p>
            <text:p text:style-name="common-al">het splitsen van de woning in twee appartementen</text:p>
            <text:p text:style-name="last-al">Datum indiening: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04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835 460522</meta:user-defined>
    <meta:user-defined meta:name="DC.title">Gemeente Alphen aan den Rijn - aanvraag omgevingsvergunning: het splitsen van de woning in twee appartementen, Groenendijksepad 4 te Hazerswoude-Rijndijk, V2021/091</meta:user-defined>
    <meta:user-defined meta:name="OVERHEID.PostcodeHuisnummer/OVERHEIDop.postcodeHuisnummer">2394BZ 4</meta:user-defined>
    <meta:user-defined meta:name="OVERHEIDop.straatnaam">Groenendijksepad</meta:user-defined>
    <meta:user-defined meta:name="OVERHEIDop.woonplaats">Hazerswoude-Rijndij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44</meta:user-defined>
    <meta:user-defined meta:name="OVERHEIDop.GmbID/DC.identifier">gmb-2021-46044</meta:user-defined>
    <meta:user-defined meta:name="OVERHEIDop.versieInformatie"/>
  </office:meta>
</office:document-meta>
</file>