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gemeente Putten een aanvraag ontvangen voor Het plaatsen van een toegangspoort (bouwen) op locatie Drosteweg 16. De aanvraag is geregistreerd onder zaaknummer W 21/48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043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osteweg 16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37</meta:user-defined>
    <meta:user-defined meta:name="OVERHEIDop.GmbID/DC.identifier">gmb-2021-460437</meta:user-defined>
    <meta:user-defined meta:name="OVERHEIDop.versieInformatie"/>
  </office:meta>
</office:document-meta>
</file>