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Veerstraat 10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1 heeft de gemeente een aanvraag ontvangen APV/bijzondere wetten voor een aanwezigheidsvergunning voor 2 kansspelautomaten in Café Carte Blanche op de Veerstraat 10 in Schoonhoven. De aanvraag is geregistreerd onder zaaknummer SXO-2021272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0435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3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3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vergunning APV/bijzondere wetten, Veerstraat 10 in Schoonhove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435</meta:user-defined>
    <meta:user-defined meta:name="OVERHEIDop.GmbID/DC.identifier">gmb-2021-460435</meta:user-defined>
    <meta:user-defined meta:name="OVERHEIDop.versieInformatie"/>
  </office:meta>
</office:document-meta>
</file>