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12 recreatiewoningen aan kadastrale sectie H, percelen 874 en 2487, plaatselijk bekend Tijs Smitweg te Land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</text:span>
          </text:p>
            <text:list text:style-name="id1-3-2-1-1-2">
              <text:list-item text:style-override="id1-3-2-1-1-2-1">
                <text:number>–</text:number>
                <text:p text:style-name="al">Ontvangen op 13 oktober 2021, Westerkeijn, kadastrale sectie H, percelen 874 en 2487. Plaatselijk bekend Tijs Smitweg te Landerum, het bouwen van 12 recreatiewoningen, kenmerk 2021-FUMO-0057624. De termijn waarbinnen het besluit moet worden genomen is met 6 weken verlengd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60434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434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434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FUMO-0057624</meta:user-defined>
    <dc:language>nl</dc:language>
    <meta:user-defined meta:name="OVERHEIDop.locatietype/OVERHEIDop.gebiedsmarkering">Weg</meta:user-defined>
    <meta:user-defined meta:name="DC.title">Verlenging beslistermijn voor het bouwen van 12 recreatiewoningen aan kadastrale sectie H, percelen 874 en 2487, plaatselijk bekend Tijs Smitweg te Landerum</meta:user-defined>
    <meta:user-defined meta:name="DCTERMS.W3CDTF/DCTERMS.available">2021-12-17</meta:user-defined>
    <meta:user-defined meta:name="DCTERMS.W3CDTF/OVERHEIDop.jaargang">2021</meta:user-defined>
    <meta:user-defined meta:name="OVERHEIDop.publicationIssue">460434</meta:user-defined>
    <meta:user-defined meta:name="OVERHEIDop.GmbID/DC.identifier">gmb-2021-460434</meta:user-defined>
    <meta:user-defined meta:name="OVERHEIDop.versieInformatie"/>
  </office:meta>
</office:document-meta>
</file>