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sicogerichte Toezichtstrategie Brandveiligheid 2022-2025 gemeente Heus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Heusden heeft in de vergadering van 14 december 2021,</text:p>
            <text:p text:style-name="al"/>
            <text:p text:style-name="al">gelet op o.a. de Wabo, het BOR, de Awb en de Algemene Plaatselijke Verordening,</text:p>
            <text:p text:style-name="al"/>
            <text:p text:style-name="al">besloten: </text:p>
            <text:p text:style-name="al"/>
            <text:list text:style-name="id1-3-2-1-1-8">
              <text:list-item text:style-override="id1-3-2-1-1-8-1">
                <text:number>-</text:number>
                <text:p text:style-name="al">de ‘Risicogerichte Toezichtstrategie Brandveiligheid 2022-2025’ vast te stellen en voor het onderdeel brandveiligheid per 1 januari 2022 onderdeel te laten uitmaken van het Strategisch en Operationeel Omgevingsbeleidsplan 2015-2018; </text:p>
                <text:p text:style-name="al"/>
              </text:list-item>
              <text:list-item text:style-override="id1-3-2-1-1-8-2">
                <text:number>-</text:number>
                <text:p text:style-name="al">het besluit van 14 maart 2017 om de Toezichtstrategie Brandveiligheid 2017-2021 deel uit te laten maken van het gemeentelijke Operationeel Omgevingsbeleidsplan 2015-2018 per 1 januari 2022 in te trekken. </text:p>
              </text:list-item>
            </text:list>
            <text:p text:style-name="al"/>
            <text:p text:style-name="al">Namens het college van Heusden, </text:p>
            <text:p text:style-name="al"/>
            <text:p text:style-name="al">de secretaris,</text:p>
            <text:p text:style-name="al">mr. H.J.M. Timmermans 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043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3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3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1170503</meta:user-defined>
    <meta:user-defined meta:name="DCTERMS.alternative">Risicogerichte Toezichtstrategie Brandveiligheid 2022-2025 gemeente Heusden</meta:user-defined>
    <dc:language>nl</dc:language>
    <meta:user-defined meta:name="OVERHEIDop.locatietype/OVERHEIDop.gebiedsmarkering">Gemeente</meta:user-defined>
    <meta:user-defined meta:name="DC.title">Risicogerichte Toezichtstrategie Brandveiligheid 2022-2025 gemeente Heusden</meta:user-defined>
    <meta:user-defined meta:name="DCTERMS.W3CDTF/DCTERMS.available">2021-12-17</meta:user-defined>
    <meta:user-defined meta:name="OVERHEIDop.externeBijlage">Risicogerichte Toezichtstrategie Brandveiligheid|exb-2021-73293</meta:user-defined>
    <meta:user-defined meta:name="DCTERMS.W3CDTF/OVERHEIDop.jaargang">2021</meta:user-defined>
    <meta:user-defined meta:name="OVERHEIDop.publicationIssue">460432</meta:user-defined>
    <meta:user-defined meta:name="OVERHEIDop.betreftRegeling">CVDR667185_1</meta:user-defined>
    <meta:user-defined meta:name="OVERHEIDop.GmbID/DC.identifier">gmb-2021-460432</meta:user-defined>
    <meta:user-defined meta:name="xs:date/OVERHEIDop.startdatum">2021-12-18</meta:user-defined>
    <meta:user-defined meta:name="OVERHEIDop.versieInformatie"/>
  </office:meta>
</office:document-meta>
</file>