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Objectvergunning</text:p>
            <text:p text:style-name="common-al">Datum en tijdstippen: tussen 21 en 27 december 2021</text:p>
            <text:p text:style-name="common-al">Locatie/adres: Faunastraat 78 in Wormer</text:p>
            <text:p text:style-name="common-al">Verzenddatum: 9 december 2021</text:p>
            <text:p text:style-name="common-al">Datum aanvraag vergunning: 28 november 2021</text:p>
            <text:p text:style-name="common-al">Zaaknummer: 759312</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6043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3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3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1-12-17</meta:user-defined>
    <meta:user-defined meta:name="DCTERMS.W3CDTF/OVERHEIDop.jaargang">2021</meta:user-defined>
    <meta:user-defined meta:name="OVERHEIDop.publicationIssue">460431</meta:user-defined>
    <meta:user-defined meta:name="OVERHEIDop.GmbID/DC.identifier">gmb-2021-460431</meta:user-defined>
    <meta:user-defined meta:name="OVERHEIDop.versieInformatie"/>
  </office:meta>
</office:document-meta>
</file>