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woning en een aangebouwd bijgebouw, De Geer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woning en een aangebouwd bijgebouw</text:p>
            <text:p text:style-name="common-al">Locatie: De Geer 6A</text:p>
            <text:p text:style-name="common-al">Zaaknummer: 0820988962</text:p>
            <text:p text:style-name="common-al">Datum verleend: 15-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043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3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3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88962</meta:user-defined>
    <meta:user-defined meta:name="DCTERMS.abstract">het oprichten van een woning en een aangebouwd bijgebouw</meta:user-defined>
    <dc:language>nl</dc:language>
    <meta:user-defined meta:name="OVERHEIDop.locatietype/OVERHEIDop.gebiedsmarkering">Punt</meta:user-defined>
    <meta:user-defined meta:name="DC.title">Gemeente Nuenen, Gerwen en Nederwetten, verleende omgevingsvergunning voor het oprichten van een woning en een aangebouwd bijgebouw, De Geer 6A:</meta:user-defined>
    <meta:user-defined meta:name="DCTERMS.W3CDTF/DCTERMS.available">2021-12-17</meta:user-defined>
    <meta:user-defined meta:name="DCTERMS.W3CDTF/OVERHEIDop.jaargang">2021</meta:user-defined>
    <meta:user-defined meta:name="OVERHEIDop.publicationIssue">460430</meta:user-defined>
    <meta:user-defined meta:name="OVERHEIDop.GmbID/DC.identifier">gmb-2021-460430</meta:user-defined>
    <meta:user-defined meta:name="OVERHEIDop.versieInformatie"/>
  </office:meta>
</office:document-meta>
</file>