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in de achtertuin met drie dichte wanden, Grevelingen 92 te Alphen aan den Rijn, V2021/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evelingen 92 te Alphen aan den Rijn</text:p>
            <text:p text:style-name="common-al">2401 DP</text:p>
            <text:p text:style-name="common-al">V2021/090</text:p>
            <text:p text:style-name="common-al">het plaatsen van een overkapping in de achtertuin met drie dichte wanden</text:p>
            <text:p text:style-name="last-al">Datum indiening: 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04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56.792 462639.936</meta:user-defined>
    <meta:user-defined meta:name="DC.title">Gemeente Alphen aan den Rijn - aanvraag omgevingsvergunning: het plaatsen van een overkapping in de achtertuin met drie dichte wanden, Grevelingen 92 te Alphen aan den Rijn, V2021/090</meta:user-defined>
    <meta:user-defined meta:name="OVERHEID.PostcodeHuisnummer/OVERHEIDop.postcodeHuisnummer">2401DP 92</meta:user-defined>
    <meta:user-defined meta:name="OVERHEIDop.straatnaam">Grevelingen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43</meta:user-defined>
    <meta:user-defined meta:name="OVERHEIDop.GmbID/DC.identifier">gmb-2021-46043</meta:user-defined>
    <meta:user-defined meta:name="OVERHEIDop.versieInformatie"/>
  </office:meta>
</office:document-meta>
</file>