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berging en bijgebouw op het perceel Bobeldijk 109, 1647 CL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01179 voor een aanvraag beschikking voor bouwen van een berging en bijgebouw op locatie Bobeldijk 109, 1647 CL Berkhou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42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2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2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berging en bijgebouw op het perceel Bobeldijk 109, 1647 CL Berkhout. De vergunning is verleend.</meta:user-defined>
    <meta:user-defined meta:name="DCTERMS.W3CDTF/DCTERMS.available">2021-12-17</meta:user-defined>
    <meta:user-defined meta:name="DCTERMS.W3CDTF/OVERHEIDop.jaargang">2021</meta:user-defined>
    <meta:user-defined meta:name="OVERHEIDop.publicationIssue">460422</meta:user-defined>
    <meta:user-defined meta:name="OVERHEIDop.GmbID/DC.identifier">gmb-2021-460422</meta:user-defined>
    <meta:user-defined meta:name="OVERHEIDop.versieInformatie"/>
  </office:meta>
</office:document-meta>
</file>