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en, exploitatievergunningen, kansspelvergunningen en alcoholvergunningen/ontheffingen</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Kansspelvergunning; aanwezigheidsvergunning speelautomaten</text:p>
            <text:p text:style-name="common-al">Datum en tijdstippen: 1 januari 2022 tot en met 31 december 2022</text:p>
            <text:p text:style-name="common-al">Locatie/adres: Kerkbuurt 14A in Oostzaan (Café Borrelz) </text:p>
            <text:p text:style-name="common-al">Verzenddatum: 15 december 2021</text:p>
            <text:p text:style-name="common-al">Datum aanvraag vergunning: 8 december 2021</text:p>
            <text:p text:style-name="common-al">Zaaknummer: 760572</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04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evenementenvergunningen, exploitatievergunningen, kansspelvergunningen en alcoholvergunningen/ontheffingen</meta:user-defined>
    <meta:user-defined meta:name="DCTERMS.W3CDTF/DCTERMS.available">2021-12-17</meta:user-defined>
    <meta:user-defined meta:name="DCTERMS.W3CDTF/OVERHEIDop.jaargang">2021</meta:user-defined>
    <meta:user-defined meta:name="OVERHEIDop.publicationIssue">460419</meta:user-defined>
    <meta:user-defined meta:name="OVERHEIDop.GmbID/DC.identifier">gmb-2021-460419</meta:user-defined>
    <meta:user-defined meta:name="OVERHEIDop.versieInformatie"/>
  </office:meta>
</office:document-meta>
</file>