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legaliseren van een bestaande woonwagen met aanbouw en een bijgebouw, Zweedsestraat 45 7418BB Deventer, [DVT00C03255] Deventer C 325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595</text:p>
            <text:p text:style-name="common-al">Verzenddatum besluit: 15-12-2021</text:p>
            <text:p text:style-name="common-al">Locatie: Zweedsestraat 45 7418BB Deventer, [DVT00C03255] Deventer C 3255</text:p>
            <text:p text:style-name="common-al">Projectomschrijving: het legaliseren van een bestaande woonwagen met aanbouw en een bijge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041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1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1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3595</meta:user-defined>
    <meta:user-defined meta:name="DCTERMS.abstract">het legaliseren van een bestaande woonwagen met aanbouw en een bijgebouw</meta:user-defined>
    <dc:language>nl</dc:language>
    <meta:user-defined meta:name="OVERHEIDop.locatietype/OVERHEIDop.gebiedsmarkering">Punt</meta:user-defined>
    <meta:user-defined meta:name="DC.title">Verleende omgevingsvergunning met reguliere procedure, het legaliseren van een bestaande woonwagen met aanbouw en een bijgebouw, Zweedsestraat 45 7418BB Deventer, [DVT00C03255] Deventer C 3255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418</meta:user-defined>
    <meta:user-defined meta:name="OVERHEIDop.GmbID/DC.identifier">gmb-2021-460418</meta:user-defined>
    <meta:user-defined meta:name="OVERHEIDop.versieInformatie"/>
  </office:meta>
</office:document-meta>
</file>