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</text:span>
          </text:p>
            <text:p text:style-name="common-al">
            <text:span text:style-name="nadrukvet">Neulemansweg 32b</text:span>
          </text:p>
            <text:p text:style-name="common-al">activiteit vellen houtopstand: kap 4 eiken </text:p>
            <text:p text:style-name="common-al">(95761-2021 ontvangen 12-12-2021)</text:p>
            <text:p text:style-name="common-al">
            <text:span text:style-name="nadrukvet">Neulemansweg 34</text:span>
          </text:p>
            <text:p text:style-name="common-al">activiteit bouw: vergroten woning</text:p>
            <text:p text:style-name="common-al">(95811-2021 ontvangen 13-12-2021)</text:p>
            <text:p text:style-name="common-al">
            <text:span text:style-name="nadrukvet">HEETEN</text:span>
          </text:p>
            <text:p text:style-name="common-al">
            <text:span text:style-name="nadrukvet">Overmeenweg 31</text:span>
          </text:p>
            <text:p text:style-name="common-al">activiteit bouw: plaatsen 12 zonnepanelen </text:p>
            <text:p text:style-name="common-al">(95475-2021 ontvangen 10-12-2021)</text:p>
            <text:p text:style-name="common-al">
            <text:span text:style-name="nadrukvet">HEINO</text:span>
          </text:p>
            <text:p text:style-name="common-al">
            <text:span text:style-name="nadrukvet">Schoolbosweg 10</text:span>
          </text:p>
            <text:p text:style-name="common-al">activiteit bouw: legaliseren reeds geplaatst toiletgebouw </text:p>
            <text:p text:style-name="common-al">(96063-2021 ontvangen 14-12-2021)</text:p>
            <text:p text:style-name="common-al">
            <text:span text:style-name="nadrukvet">LUTTENBERG</text:span>
          </text:p>
            <text:p text:style-name="common-al">
            <text:span text:style-name="nadrukvet">Helmichstraat 24</text:span>
          </text:p>
            <text:p text:style-name="common-al">activiteit bouw: plaatsen 2 dakkapel </text:p>
            <text:p text:style-name="common-al">(95492-2021 ontvangen 10-12-2021)</text:p>
            <text:p text:style-name="common-al">
            <text:span text:style-name="nadrukvet">MARIENHEEM</text:span>
          </text:p>
            <text:p text:style-name="common-al">
            <text:span text:style-name="nadrukvet">Heesweg 54</text:span>
          </text:p>
            <text:p text:style-name="common-al">activiteit vellen houtopstand: kap 3 eiken </text:p>
            <text:p text:style-name="common-al">(95088-2021 ontvangen 7-12-2021)</text:p>
            <text:p text:style-name="common-al">
            <text:span text:style-name="nadrukvet">Schoonhetenseweg 11</text:span>
          </text:p>
            <text:p text:style-name="common-al">activiteit bouw: plaatsen zendmast</text:p>
            <text:p text:style-name="common-al">(95860-2021 ontvangen 14-12-2021)</text:p>
            <text:p text:style-name="common-al">
            <text:span text:style-name="nadrukvet">RAALTE </text:span>
          </text:p>
            <text:p text:style-name="common-al">
            <text:span text:style-name="nadrukvet">Wolthaarsdijk WZ 27</text:span>
          </text:p>
            <text:p text:style-name="common-al">activiteit bouw: legaliseren vergroten woning en realiseren hellend dak op aanbouw </text:p>
            <text:p text:style-name="common-al">(95297-2021 ontvangen 9-12-2021)</text:p>
            <text:p text:style-name="common-al">De vergunningaanvragen kunt u op afspraak inzien, bel hiervoor met een medewerker van het Omgevingsloket via telefoonnummer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041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1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1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met reguliere voorbereidingsprocedur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415</meta:user-defined>
    <meta:user-defined meta:name="OVERHEIDop.GmbID/DC.identifier">gmb-2021-460415</meta:user-defined>
    <meta:user-defined meta:name="OVERHEIDop.versieInformatie"/>
  </office:meta>
</office:document-meta>
</file>