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erstraat 1 5552J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De gemeente heeft op 13-12-2021 een aanvraag omgevingsvergunning ontvangen.</text:p>
            <text:p text:style-name="common-al">Het betreft een aanvraag op locatie Meerstraat 1 5552JE Valkenswaard met omschrijving slopen van bijgebouwen en constructieve interne wijzigingen van woning en zaaknummer 2021-190900.</text:p>
            <text:p text:style-name="common-al">De zaak is geregistreerd onder nummer 2021-19090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60413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1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1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2021-190900</meta:user-defined>
    <meta:user-defined meta:name="DCTERMS.abstract">Slopen van bijgebouwen en constructieve interne wijzigingen van woning</meta:user-defined>
    <dc:language>nl</dc:language>
    <meta:user-defined meta:name="OVERHEIDop.locatietype/OVERHEIDop.gebiedsmarkering">Punt</meta:user-defined>
    <meta:user-defined meta:name="DC.title">Ingediende aanvraag omgevingsvergunning Meerstraat 1 5552JE Valkenswaard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413</meta:user-defined>
    <meta:user-defined meta:name="OVERHEIDop.GmbID/DC.identifier">gmb-2021-460413</meta:user-defined>
    <meta:user-defined meta:name="OVERHEIDop.versieInformatie"/>
  </office:meta>
</office:document-meta>
</file>