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beheerwerkzaamheden voor de afvoersloot aan Doodemanskist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7 december 2021, Doodemanskisten te West-Terschelling, het uitvoeren beheerwerkzaamheden voor de afvoersloot van Doodemanskisten, kenmerk 2021-0093-184637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41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93-184637</meta:user-defined>
    <dc:language>nl</dc:language>
    <meta:user-defined meta:name="OVERHEIDop.locatietype/OVERHEIDop.gebiedsmarkering">Woonplaats</meta:user-defined>
    <meta:user-defined meta:name="DC.title">Aanvraag vergunning voor het uitvoeren beheerwerkzaamheden voor de afvoersloot aan Doodemanskisten te West-Terschell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12</meta:user-defined>
    <meta:user-defined meta:name="OVERHEIDop.GmbID/DC.identifier">gmb-2021-460412</meta:user-defined>
    <meta:user-defined meta:name="OVERHEIDop.versieInformatie"/>
  </office:meta>
</office:document-meta>
</file>