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hekwerk rondom perceel Elswoutslaan 1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we een aanvraag omgevingsvergunning voor het plaatsen van een hekwerk rondom perceel Elswoutslaan 15 te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041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1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1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van hekwerk rondom perceel Elswoutslaan 15 Overve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411</meta:user-defined>
    <meta:user-defined meta:name="OVERHEIDop.GmbID/DC.identifier">gmb-2021-460411</meta:user-defined>
    <meta:user-defined meta:name="OVERHEIDop.versieInformatie"/>
  </office:meta>
</office:document-meta>
</file>