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eksche Waard Kennisgeving ACTUALISATIE GECOMBINEERD MET WIJZIGING omgevingsvergunning Land van Esseweg 4 b te St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eksche Waard maken bekend dat zij, in het kader van de Wet algemene bepalingen omgevingsrecht, de omgevingsvergunning die is verleend aan Biostee Melkvee B.V., te wijzigen/actualiseren..</text:p>
            <text:p text:style-name="common-al">Het betreft de inrichting aan Land van Esseweg 4 b te Strijen.</text:p>
            <text:p text:style-name="common-al">
            <text:span text:style-name="nadrukvet">Activiteit: </text:span>
          </text:p>
            <text:p text:style-name="common-al">
            <text:span text:style-name="nadrukvet">(milieu) actualisatie gecombineerd met een wijziging</text:span>
          </text:p>
            <text:p text:style-name="common-al">Voor: Het opslaan van reinigingsmiddelen endiergeneesmiddelen.</text:p>
            <text:p text:style-name="common-al">
            <text:span text:style-name="nadrukvet">Locatie:</text:span>De inrichting is gelegen aan de Land van Esseweg (ong.) te Strijen, kadastraal bekend gemeente Strijen, sectie V, nummer 696.</text:p>
            <text:p text:style-name="common-al">Datum besluit: 15 december 2021</text:p>
            <text:p text:style-name="common-al">
            <text:span text:style-name="nadrukvet">Rechtsbescherming en inwerkingtreding</text:span>
          </text:p>
            <text:p text:style-name="common-al">Zienswijze en ontwerpbeschikking</text:p>
            <text:p text:style-name="common-al">Binnen zes weken na de dag waarop de ontwerpbeschikking ter inzage is gelegd, kunnen belanghebbenden daarover zienswijzen inbrengen dit kan vanaf 23 december 2021 Schriftelijke zienswijzen dienen te worden gezonden aan de directeur van de Omgevingsdienst Zuid-Holland Zuid, Postbus 550, 3300 AN Dordrecht.</text:p>
            <text:p text:style-name="common-al">Hierna stellen wij een definitief besluit op waartegen belanghebbenden beroep kunnen instellen.</text:p>
            <text:p text:style-name="common-al"/>
            <text:p text:style-name="common-al">
            <text:span text:style-name="nadrukvet">Beroep instellen</text:span>
          </text:p>
            <text:p text:style-name="common-al">Een ieder die het niet eens is met dit besluit kan tegen deze beschikking een beroepschrift indienen binnen zes weken na de dag waarop deze ter inzage is gelegd. Dit kan bij Rechtbank Rotterdam, Bestuursrecht team B,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team B, Postbus 50951, 3007 BM Rotterdam</text:p>
            <text:p text:style-name="common-al">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common-al">Voor nadere inlichtingen kunt u zich wenden tot de Omgevingsdienst Zuid-Holland Zuid, Unit Omgevingsbeheer, telefoon 078-770 85 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040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0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0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oeksche Waard Kennisgeving ACTUALISATIE GECOMBINEERD MET WIJZIGING omgevingsvergunning Land van Esseweg 4 b te Strijen</meta:user-defined>
    <meta:user-defined meta:name="DCTERMS.W3CDTF/DCTERMS.available">2021-12-17</meta:user-defined>
    <meta:user-defined meta:name="DCTERMS.W3CDTF/OVERHEIDop.jaargang">2021</meta:user-defined>
    <meta:user-defined meta:name="OVERHEIDop.publicationIssue">460407</meta:user-defined>
    <meta:user-defined meta:name="OVERHEIDop.GmbID/DC.identifier">gmb-2021-460407</meta:user-defined>
    <meta:user-defined meta:name="OVERHEIDop.versieInformatie"/>
  </office:meta>
</office:document-meta>
</file>