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ing hijskraan (100-tons kraan)</text:p>
            <text:p text:style-name="common-al">Datum en tijdstippen: 21 december 2021 van 10:00 tot 12:00 uur</text:p>
            <text:p text:style-name="common-al">Locatie/adres: Parkeerplaats ter hoogte van Zuideinde 50A in Oostzaan </text:p>
            <text:p text:style-name="common-al">Verzenddatum: 14 december 2021</text:p>
            <text:p text:style-name="common-al">Datum aanvraag vergunning: 7 december 2021</text:p>
            <text:p text:style-name="common-al">Zaaknummer: 75991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04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17</meta:user-defined>
    <meta:user-defined meta:name="DCTERMS.W3CDTF/OVERHEIDop.jaargang">2021</meta:user-defined>
    <meta:user-defined meta:name="OVERHEIDop.publicationIssue">460405</meta:user-defined>
    <meta:user-defined meta:name="OVERHEIDop.GmbID/DC.identifier">gmb-2021-460405</meta:user-defined>
    <meta:user-defined meta:name="OVERHEIDop.versieInformatie"/>
  </office:meta>
</office:document-meta>
</file>