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schuur op het perceel Tuinstraat 47, 1682NA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1 besloten om de beslistermijn voor de aanvraag met zaaknummer 2021-000515 voor een omgevingsvergunning voor het bouwen van een schuur op locatie Tuinstraat 47, 1682NA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6039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9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9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uinstraat 47, 1682NA Zwaagdijk-Oost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schuur op het perceel Tuinstraat 47, 1682NA Zwaagdijk-Oost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396</meta:user-defined>
    <meta:user-defined meta:name="OVERHEIDop.GmbID/DC.identifier">gmb-2021-460396</meta:user-defined>
    <meta:user-defined meta:name="OVERHEIDop.versieInformatie"/>
  </office:meta>
</office:document-meta>
</file>