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bouwvlak voor een recreatiewoning aan Oosterend 4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6 december 2021, Oosterend 4 te Oosterend, het verplaatsen van een bouwvlak voor een recreatiewoning, kenmerk 2021-0093-18421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39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93-184217</meta:user-defined>
    <dc:language>nl</dc:language>
    <meta:user-defined meta:name="OVERHEIDop.locatietype/OVERHEIDop.gebiedsmarkering">Adres</meta:user-defined>
    <meta:user-defined meta:name="DC.title">Aanvraag vergunning voor het verplaatsen van een bouwvlak voor een recreatiewoning aan Oosterend 4 te Oosteren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395</meta:user-defined>
    <meta:user-defined meta:name="OVERHEIDop.GmbID/DC.identifier">gmb-2021-460395</meta:user-defined>
    <meta:user-defined meta:name="OVERHEIDop.versieInformatie"/>
  </office:meta>
</office:document-meta>
</file>