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 horecaexploitatievergunning Bloemstede 223 in Maarssen </text:p>
      <text:section text:name="zakelijke-mededeling_id1-3-2" text:style-name="zakelijke-mededeling">
        <text:section text:name="zakelijke-mededeling-tekst_id1-3-2-1" text:style-name="zakelijke-mededeling-tekst">
          <text:section text:name="tekst_id1-3-2-1-1" text:style-name="tekst">
            <text:p text:style-name="common-al">Zaaknummer: 2021-001953</text:p>
            <text:p text:style-name="common-al">De burgemeester van Stichtse Vecht maakt bekend dat hij voornemens is om een nieuwe horecaexploitatievergunning te verlenen voor de inrichting Bloemstede 223 in Maarssen.</text:p>
            <text:p text:style-name="common-al">
            <text:span text:style-name="nadrukvet">Inzien</text:span>
          </text:p>
            <text:p text:style-name="common-al">Het ontwerpbesluit ligt tot en met 6 januari 2022 ter inzage. Inzage is uitsluitend mogelijk tijdens kantooruren op telefonische afspraak met een medewerker van het team Omgeving &amp; Vergunning, cluster APV en Bijzondere Wetten.</text:p>
            <text:p text:style-name="common-al">Belanghebbenden kunnen gedurende deze termijn bij voorkeur schriftelijk een zienswijze op de aanvraag geven. Een schriftelijke zienswijze kan men, onder vermelding van het zaaknummer sturen naar de burgemeester van Stichtse Vecht, t.a.v. team Omgeving &amp; Vergunning, cluster APV en Bijzondere Wetten, Postbus 1212, 3600 BE Maarssen of via info@stichtsevecht.nl. Voor een mondelinge zienswijze kunt u contact opnemen met het team Omgeving &amp; Vergunning, cluster APV en Bijzondere Wetten op telefoonnummer 14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039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9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9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Betreft: ontwerpbesluit op locatie Bloemstede 223 in Maarssen</meta:user-defined>
    <dc:language>nl</dc:language>
    <meta:user-defined meta:name="OVERHEIDop.locatietype/OVERHEIDop.gebiedsmarkering">Punt</meta:user-defined>
    <meta:user-defined meta:name="DC.title">Gemeente Stichtse Vecht - ontwerp horecaexploitatievergunning Bloemstede 223 in Maarssen</meta:user-defined>
    <meta:user-defined meta:name="DCTERMS.W3CDTF/DCTERMS.available">2021-12-17</meta:user-defined>
    <meta:user-defined meta:name="DCTERMS.W3CDTF/OVERHEIDop.jaargang">2021</meta:user-defined>
    <meta:user-defined meta:name="OVERHEIDop.publicationIssue">460392</meta:user-defined>
    <meta:user-defined meta:name="OVERHEIDop.GmbID/DC.identifier">gmb-2021-460392</meta:user-defined>
    <meta:user-defined meta:name="OVERHEIDop.versieInformatie"/>
  </office:meta>
</office:document-meta>
</file>