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tegemoetkoming kosten controle coronatoegangsbewijs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van 14 december 2021, zaaknr. 369733;</text:p>
            <text:p text:style-name="al"/>
            <text:p text:style-name="al">gelet op titel 4.2 van de Algemene wet bestuursrecht en artikel 3 van de Algemene subsidieverordening Gemeente Epe 2017; </text:p>
            <text:p text:style-name="al"/>
            <text:p text:style-name="al">B E S L U I T :</text:p>
            <text:p text:style-name="al"/>
            <text:p text:style-name="al">de volgende nadere regels vast te stellen: Tijdelijke subsidieregeling tegemoetkoming kosten controle coronatoegangsbewijs gemeente Epe.</text:p>
            <text:p text:style-name="al"/>
            <text:p text:style-name="al">
            <text:span text:style-name="nadrukvet">De Tijdelijke regeling</text:span> </text:p>
            <text:p text:style-name="al">In deze regeling bedoelen wij met Tijdelijke regeling: de ‘Tijdelijke regeling maatregelen covid-19’ die landelijk is vastgesteld. </text:p>
            <text:p text:style-name="al"/>
            <text:p text:style-name="al">
            <text:span text:style-name="nadrukvet">Wie komt in aanmerking voor subsidie?</text:span>
          </text:p>
            <text:p text:style-name="al">Bedrijven, verenigingen en instellingen in de horeca-, cultuur-, evenementen- en sportsector zijn verplicht om het coronatoegangsbewijs te hanteren. Deze sectoren komen in aanmerking voor de subsidie. </text:p>
            <text:p text:style-name="al"/>
            <text:p text:style-name="al">
            <text:span text:style-name="nadrukvet">Uitgangspunten subsidie</text:span>
          </text:p>
            <text:p text:style-name="al">1. Voor subsidieverlening komen in aanmerking de kosten die samenhangen met de verplichting om op grond van artikel 6.30 van de Tijdelijke regeling controle uit te oefenen op het bezit van een coronatoegangsbewijs. U kunt daarbij denken aan de inzet van gastheren of gastvrouwen.</text:p>
            <text:p text:style-name="al"/>
            <text:p text:style-name="al">2. Alleen de kosten voor activiteiten die plaatsvinden in de periode van 22 september 2021 tot en met 31 december 2021 komen voor vergoeding in aanmerking.  </text:p>
            <text:p text:style-name="al"/>
            <text:p text:style-name="al">3. De subsidie is eenmalig, in die zin dat een aanvrager per locatie/voorziening slechts éénmaal voor subsidie in aanmerking komt. Welke kosten worden vergoed? De volgende kosten komen voor subsidiëring in aanmerking:</text:p>
            <text:p text:style-name="al"/>
            <text:p text:style-name="al"> a. verschuldigde loonkosten van werknemers en arbeidskrachten;   </text:p>
            <text:p text:style-name="al">b. verschuldigd vakantiegeld, verschuldigde pensioenafdrachten en sociale zekerheidslasten, in verband met de loonkosten, bedoeld onder a;   </text:p>
            <text:p text:style-name="al">c. in geval van externe inhuur, de kosten van werving, selectie, administratie en aansturing van werknemers en arbeidskrachten;   </text:p>
            <text:p text:style-name="al">d. materiële kosten die de controle van het coronatoegangsbewijs en identiteitsdocument faciliteren;   </text:p>
            <text:p text:style-name="al">e. verschuldigde BTW, voor zover deze verschuldigd is over de kosten bedoeld onder a tot en met d. Niet voor subsidie in aanmerking komende kosten </text:p>
            <text:p text:style-name="al"/>
            <text:p text:style-name="al">
            <text:span text:style-name="nadrukvet">Voor subsidie komen niet in aanmerking:</text:span>
          </text:p>
            <text:p text:style-name="al">a. kosten voor verplichtingen die zijn aangegaan voor 22 september 2021;  </text:p>
            <text:p text:style-name="al">b. kosten voor activiteiten waarvoor reeds een specifieke uitkering of een andere financiële bijdrage door het Rijk is verstrekt;  </text:p>
            <text:p text:style-name="al">c. kosten van activiteiten waarvoor op grond van de Wet op de omzetbelasting 1968 recht op aftrek van omzetbelasting bestaat, dan wel recht bestaat op compensatie op grond van de Wet op het btw-compensatiefonds. Maximaal beschikbaar budget (subsidieplafond). Voor subsidiering is een totaalbudget beschikbaar van € 85.486,38 -.</text:p>
            <text:p text:style-name="al"/>
            <text:p text:style-name="al">
            <text:span text:style-name="nadrukvet">Hoe hoog is de subsidie?</text:span>
          </text:p>
            <text:p text:style-name="al">Per aanvraag is maximaal € 1.000,- beschikbaar. </text:p>
            <text:p text:style-name="al"/>
            <text:p text:style-name="al">
            <text:span text:style-name="nadrukvet">Hoe vraag ik een subsidie aan?</text:span>
          </text:p>
            <text:p text:style-name="al">U kunt subsidie aanvragen vanaf de dag na bekendmaking van deze regeling tot en met 31 januari 2021. </text:p>
            <text:p text:style-name="al"/>
            <text:p text:style-name="al">U gebruikt daarvoor het door het college beschikbaar gestelde aanvraagformulier via de website van de gemeente Epe.  </text:p>
            <text:p text:style-name="al"/>
            <text:p text:style-name="al">
            <text:span text:style-name="nadrukvet">Behandeling van uw aanvraag </text:span> </text:p>
            <text:p text:style-name="al">1. Het college behandelt en beslist op de aanvragen op volgorde van binnenkomst van volledige aanvragen. </text:p>
            <text:p text:style-name="al"> </text:p>
            <text:p text:style-name="al">2. Uw aanvraag wordt geweigerd als de aanvraag niet of niet helemaal voldoet aan de voorwaarden die in deze regeling zijn genoemd.  </text:p>
            <text:p text:style-name="al"/>
            <text:p text:style-name="al">3. Ook wordt uw aanvraag geweigerd als het maximaal beschikbare budget (het subsidieplafond) op is. De aanvragen worden beoordeeld op basis van volgorde van binnenkomst van volledige aanvragen.  </text:p>
            <text:p text:style-name="al"/>
            <text:p text:style-name="al">4. Het college kan om bewijsstukken vragen, zoals facturen van gemaakte kosten.  </text:p>
            <text:p text:style-name="al"/>
            <text:p text:style-name="al">5. De beslissing op uw aanvraag wordt binnen 4 weken genomen en als de subsidie wordt toegekend wordt de subsidie uiterlijk 28 februari 2022 uitbetaald.</text:p>
            <text:p text:style-name="al"/>
            <text:p text:style-name="al">
            <text:span text:style-name="nadrukvet">Wanneer geldt deze subsidieregeling?</text:span>
          </text:p>
            <text:p text:style-name="al">Deze tijdelijke subsidieregeling treedt in werking op de dag na bekendmaking. De regeling vervalt automatisch op de dag dat de regeling helemaal is uitgewerkt, dus als alle aanvragen zijn afgehandeld en termijnen zijn verstreken.</text:p>
            <text:p text:style-name="al"/>
            <text:p text:style-name="al">
            <text:span text:style-name="nadrukvet">Citeertitel</text:span>
          </text:p>
            <text:p text:style-name="al">Deze tijdelijke subsidieregeling wordt genoemd: Tijdelijke subsidieregeling tegemoetkoming kosten controle coronatoegangsbewijs gemeente Epe.</text:p>
            <text:p text:style-name="al"/>
            <text:p text:style-name="al">Aldus vastgesteld in de collegevergadering van 14 december 2021. </text:p>
          </text:section>
        </text:section>
        <text:section text:name="regeling-tekst_id1-3-2-2" text:style-name="regeling-tekst">
          <text:section text:name="artikel_id1-3-2-2-1" text:style-name="artikel">
            <text:p text:style-name="artikel_kop_titel"/>
            <text:p text:style-name="al">Burgem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3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OVERHEIDop.referentienummer">zaaknr. 369733</meta:user-defined>
    <meta:user-defined meta:name="DCTERMS.alternative">Tijdelijke subsidieregeling tegemoetkoming kosten controle coronatoegangsbewijs Gemeente Epe</meta:user-defined>
    <dc:language>nl</dc:language>
    <meta:user-defined meta:name="OVERHEIDop.locatietype/OVERHEIDop.gebiedsmarkering">Gemeente</meta:user-defined>
    <meta:user-defined meta:name="DC.title">Tijdelijke subsidieregeling tegemoetkoming kosten controle coronatoegangsbewijs Gemeente Epe</meta:user-defined>
    <meta:user-defined meta:name="DCTERMS.W3CDTF/DCTERMS.available">2021-12-17</meta:user-defined>
    <meta:user-defined meta:name="DCTERMS.W3CDTF/OVERHEIDop.jaargang">2021</meta:user-defined>
    <meta:user-defined meta:name="OVERHEIDop.publicationIssue">460386</meta:user-defined>
    <meta:user-defined meta:name="OVERHEIDop.betreftRegeling">CVDR667180_1</meta:user-defined>
    <meta:user-defined meta:name="xs:date/OVERHEIDop.startdatum">2021-12-17</meta:user-defined>
    <meta:user-defined meta:name="OVERHEIDop.GmbID/DC.identifier">gmb-2021-460386</meta:user-defined>
    <meta:user-defined meta:name="OVERHEIDop.versieInformatie"/>
  </office:meta>
</office:document-meta>
</file>