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stacaravan voor mantelzorg - Kommisjewei 13, 9217RL Nij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Kommisjewei 13, 9217RL Nijega, het plaatsen van een stacaravan voor mantelzorg, datum bekendmaking: 15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0383</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83</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83</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rleende omgevingsvergunning, Kommisjewei 13, 9217RL Nijega, het plaatsen van een stacaravan voor mantelzorg, datum bekendmaking: 15 december 2021</meta:user-defined>
    <dc:language>nl</dc:language>
    <meta:user-defined meta:name="OVERHEIDop.locatietype/OVERHEIDop.gebiedsmarkering">Punt</meta:user-defined>
    <meta:user-defined meta:name="DC.title">Gemeente Smallingerland - verlening omgevingsvergunning - het plaatsen van een stacaravan voor mantelzorg - Kommisjewei 13, 9217RL Nijega</meta:user-defined>
    <meta:user-defined meta:name="DCTERMS.W3CDTF/DCTERMS.available">2021-12-17</meta:user-defined>
    <meta:user-defined meta:name="DCTERMS.W3CDTF/OVERHEIDop.jaargang">2021</meta:user-defined>
    <meta:user-defined meta:name="OVERHEIDop.publicationIssue">460383</meta:user-defined>
    <meta:user-defined meta:name="OVERHEIDop.GmbID/DC.identifier">gmb-2021-460383</meta:user-defined>
    <meta:user-defined meta:name="OVERHEIDop.versieInformatie"/>
  </office:meta>
</office:document-meta>
</file>