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uijlenbor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1329</text:p>
            <text:p text:style-name="common-al">Voor de activiteit: plaatsing container</text:p>
            <text:p text:style-name="common-al">Voor de periode van: 14 februari 2022 tot en met 11 maart 2022</text:p>
            <text:p text:style-name="common-al">Locatie: parkeerplaats Pruijlenborg in Zwijndrecht </text:p>
            <text:p text:style-name="common-al">Datum besluit: 1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038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Pruijlenborg Zwijndrecht</meta:user-defined>
    <meta:user-defined meta:name="DCTERMS.W3CDTF/DCTERMS.available">2021-12-17</meta:user-defined>
    <meta:user-defined meta:name="DCTERMS.W3CDTF/OVERHEIDop.jaargang">2021</meta:user-defined>
    <meta:user-defined meta:name="OVERHEIDop.publicationIssue">460380</meta:user-defined>
    <meta:user-defined meta:name="OVERHEIDop.GmbID/DC.identifier">gmb-2021-460380</meta:user-defined>
    <meta:user-defined meta:name="OVERHEIDop.versieInformatie"/>
  </office:meta>
</office:document-meta>
</file>