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Hoeven 7 en 9, 5254 JV, Haarsteeg, vergroten/verva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decem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/vervangen van een dakkapel aan De Hoeven 7 en 9 in Haarsteeg. De vergunning is verzonden op 14 december 2021 en bij de gemeente bekend onder nummer 117243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037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7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7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2434</meta:user-defined>
    <dc:language>nl</dc:language>
    <meta:user-defined meta:name="OVERHEIDop.locatietype/OVERHEIDop.gebiedsmarkering">Punt</meta:user-defined>
    <meta:user-defined meta:name="DC.title">Gemeente Heusden - Omgevingsvergunning verleend - De Hoeven 7 en 9, 5254 JV, Haarsteeg, vergroten/vervangen dakkap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372</meta:user-defined>
    <meta:user-defined meta:name="OVERHEIDop.GmbID/DC.identifier">gmb-2021-460372</meta:user-defined>
    <meta:user-defined meta:name="OVERHEIDop.versieInformatie"/>
  </office:meta>
</office:document-meta>
</file>