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 Drogteropslagen, Drogteropslagen 48a: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leend: 11-02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0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76.367 515445.34</meta:user-defined>
    <meta:user-defined meta:name="DC.title">Verleende omgevingsvergunning:  Drogteropslagen, Drogteropslagen 48a: plaatsen van een dakkapel</meta:user-defined>
    <meta:user-defined meta:name="OVERHEID.PostcodeHuisnummer/OVERHEIDop.postcodeHuisnummer">7705PH 48</meta:user-defined>
    <meta:user-defined meta:name="OVERHEIDop.straatnaam">Drogteropslagen</meta:user-defined>
    <meta:user-defined meta:name="OVERHEIDop.woonplaats">Drogteropsla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37</meta:user-defined>
    <meta:user-defined meta:name="OVERHEIDop.GmbID/DC.identifier">gmb-2021-46037</meta:user-defined>
    <meta:user-defined meta:name="OVERHEIDop.versieInformatie"/>
  </office:meta>
</office:document-meta>
</file>