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ederodestraa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aanvraag ontvangen voor een omgevingsvergunning op locatie Brederodestraat 3 in Vianen. De aanvraag is geregistreerd onder zaaknummer OV-2021-0610. De aanvraag betreft het wijzigen van fotostudio naar woon bestemm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036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6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6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rederodestraat 3 in Vian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368</meta:user-defined>
    <meta:user-defined meta:name="OVERHEIDop.GmbID/DC.identifier">gmb-2021-460368</meta:user-defined>
    <meta:user-defined meta:name="OVERHEIDop.versieInformatie"/>
  </office:meta>
</office:document-meta>
</file>