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uinweg 58, 5151 RK, Drunen, verander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 december 2021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veranderen van de in- en uitrit aan de Duinweg 58 in Drunen. De aanvraag is bij de gemeente bekend onder nummer 117873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6036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36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36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78736</meta:user-defined>
    <dc:language>nl</dc:language>
    <meta:user-defined meta:name="OVERHEIDop.locatietype/OVERHEIDop.gebiedsmarkering">Adres</meta:user-defined>
    <meta:user-defined meta:name="DC.title">Gemeente Heusden - Omgevingsvergunning aangevraagd - Duinweg 58, 5151 RK, Drunen, veranderen in- en uitrit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0365</meta:user-defined>
    <meta:user-defined meta:name="OVERHEIDop.GmbID/DC.identifier">gmb-2021-460365</meta:user-defined>
    <meta:user-defined meta:name="OVERHEIDop.versieInformatie"/>
  </office:meta>
</office:document-meta>
</file>